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8">
      <style:table-cell-properties fo:background-color="transparent" fo:border="0.002cm solid #000000"/>
    </style:style>
    <style:style style:name="ce9" style:family="table-cell" style:parent-style-name="Default" style:data-style-name="N108">
      <style:table-cell-properties fo:background-color="transparent"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K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5" table:default-cell-style-name="ce4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TRIBUZIONI ANNUE ATTRIBUITE AL SEGRETARIO TITOLARE DELLA SEGRETERIA CONVENZIONATA FRA I COMUNI DI TAVARNELLE VAL DI PESA E BARBERINO VAL D'ELS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.VACANZA CONTRATTUALE</text:p>
          </table:table-cell>
          <table:table-cell table:style-name="ce7" office:value-type="string" calcext:value-type="string">
            <text:p>RETRIBUZIONE DI POSIZIONE</text:p>
          </table:table-cell>
          <table:table-cell table:style-name="ce7" office:value-type="string" calcext:value-type="string">
            <text:p>INDENNITA' DI SEGRETERIA CONVENZIONATA</text:p>
          </table:table-cell>
          <table:table-cell table:style-name="ce7" office:value-type="string" calcext:value-type="string">
            <text:p>TREDICESIMA MENSILITA'</text:p>
          </table:table-cell>
          <table:table-cell table:style-name="ce7" office:value-type="string" calcext:value-type="string">
            <text:p>TOTAL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assano Rocco</text:p>
          </table:table-cell>
          <table:table-cell table:style-name="ce8" office:value-type="currency" office:currency="EUR" office:value="39979.32" calcext:value-type="currency">
            <text:p>€ 39.979,32 </text:p>
          </table:table-cell>
          <table:table-cell table:style-name="ce8" office:value-type="currency" office:currency="EUR" office:value="261.75" calcext:value-type="currency">
            <text:p>€ 261,75 </text:p>
          </table:table-cell>
          <table:table-cell table:style-name="ce8" office:value-type="currency" office:currency="EUR" office:value="14385.6" calcext:value-type="currency">
            <text:p>€ 14.385,60 </text:p>
          </table:table-cell>
          <table:table-cell table:style-name="ce8" office:value-type="currency" office:currency="EUR" office:value="13591.2" calcext:value-type="currency">
            <text:p>€ 13.591,20 </text:p>
          </table:table-cell>
          <table:table-cell table:style-name="ce8" office:value-type="currency" office:currency="EUR" office:value="5663.01" calcext:value-type="currency">
            <text:p>€ 5.663,01 </text:p>
          </table:table-cell>
          <table:table-cell table:style-name="ce9" table:formula="of:=[.B3]+[.C3]+[.D3]+[.E3]+[.F3]" office:value-type="currency" office:currency="EUR" office:value="73880.88" calcext:value-type="currency">
            <text:p>€ 73.880,88 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La retribuzione di risultato attribuita al Segretario Comunale è qualificata a fine anno e alla fine del mandato del sindaco, in base all'art. 42 del CCNL 16.05.2001 CCNL 31.03.199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 correlata al conseguimento degli obiettivi assegnati, tenendo conto del complesso degli incarichi aggiuntivi conferiti. L'importo di tale retribuzione non può superare il 10% del monte salari annuo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Le retribuzioni sopra indicate sono desunte dai Contratti collettivi Nazionali di Lavoro di categori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etti importi lordi sono soggetti alle seguenti ritenute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)Previdenziali ed assistenziali fino ad € 44.204,00 pari all' 11,20%, oltre tale limite la percentuale è pari al 12,20%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) IRPEF secondo gli scaglioni attualmente vigent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econdo quanto disposto dagli art. 4 e 5 della convenzione per l’esercizio <text:s/>in forma associata della segreteria comunale con il Comune di Tavarnelle Val di Pesa a decorrere dal 10.5.2013,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l Comune di Tavarnelle Val di Pesa ha l’onere di anticipare tutte le retribuzioni spettanti al Segretario Comunale, nonché il versamento degli oneri previdenziali ed assistenzia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e il Comune di Barberino Val d'Elsa rimborsa di volta in volta nella quota spettante pari al 41,66%.</text:p>
          </table:table-cell>
          <table:table-cell table:number-columns-repeated="1023"/>
        </table:table-row>
        <table:table-row table:style-name="ro3">
          <table:table-cell table:style-name="ce5" table:number-columns-spanned="10" table:number-rows-spanned="1"/>
          <table:covered-table-cell table:number-columns-repeated="9"/>
          <table:table-cell table:number-columns-repeated="1014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2.3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aniela Pierini</meta:initial-creator>
    <meta:creation-date>2014-12-29T10:26:51Z</meta:creation-date>
    <dc:date>2017-02-01T12:18:16.195000000</dc:date>
    <meta:print-date>2014-12-29T11:07:26Z</meta:print-date>
    <meta:editing-duration>PT5M59S</meta:editing-duration>
    <meta:editing-cycles>1</meta:editing-cycles>
    <meta:document-statistic meta:table-count="3" meta:cell-count="24" meta:object-count="0"/>
  </office:meta>
</office:document-meta>
</file>