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unga" svg:font-family="Tung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07cm" table:align="left" style:writing-mode="lr-tb"/>
    </style:style>
    <style:style style:name="Tabella1.A" style:family="table-column">
      <style:table-column-properties style:column-width="5.666cm"/>
    </style:style>
    <style:style style:name="Tabella1.B" style:family="table-column">
      <style:table-column-properties style:column-width="5.667cm"/>
    </style:style>
    <style:style style:name="Tabella1.C" style:family="table-column">
      <style:table-column-properties style:column-width="5.67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.C1" style:family="table-cell">
      <style:table-cell-properties style:vertical-align="top" fo:padding="0.097cm" fo:border="0.002cm solid #000000" style:writing-mode="lr-tb"/>
    </style:style>
    <style:style style:name="Tabel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complex="Tunga"/>
    </style:style>
    <style:style style:name="P3" style:family="paragraph" style:parent-style-name="Standard">
      <style:text-properties style:font-name-complex="Mangal"/>
    </style:style>
    <style:style style:name="P4" style:family="paragraph" style:parent-style-name="Text_20_body">
      <style:paragraph-properties fo:margin-left="0.635cm" fo:margin-right="0cm" fo:text-indent="-0.635cm" style:auto-text-indent="false"/>
    </style:style>
    <style:style style:name="P5" style:family="paragraph" style:parent-style-name="Text_20_body">
      <style:paragraph-properties fo:margin-left="0.635cm" fo:margin-right="0cm" fo:text-align="justify" style:justify-single-word="false" fo:text-indent="-0.635cm" style:auto-text-indent="false"/>
    </style:style>
    <style:style style:name="P6" style:family="paragraph" style:parent-style-name="Standard" style:list-style-name="WW8Num1"/>
    <style:style style:name="T1" style:family="text">
      <style:text-properties style:font-name-complex="Tunga"/>
    </style:style>
    <style:style style:name="T2" style:family="text">
      <style:text-properties style:font-name-complex="Mangal"/>
    </style:style>
    <style:style style:name="T3" style:family="text">
      <style:text-properties fo:font-variant="normal" fo:text-transform="none" style:font-name="Symbol1" style:font-name-complex="Tunga"/>
    </style:style>
    <style:style style:name="T4" style:family="text">
      <style:text-properties fo:font-variant="normal" fo:text-transform="none" style:font-name="Times New Roman1"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Al COMUNE DI BARBERINO VAL D'ELSA – RICHIESTA RIDUZIONE TARI ANNO 2016</text:p>
      <text:p text:style-name="Standard"/>
      <text:p text:style-name="Standard"/>
      <text:p text:style-name="Standard">Il/La sottoscritto/a ____________________________________________________________C.F. </text:p>
      <text:p text:style-name="Standard"/>
      <text:p text:style-name="Standard">nato/a a ________________________ il___________________</text:p>
      <text:p text:style-name="Standard"/>
      <text:p text:style-name="Standard">residente a Barberino Val d'Elsa in Via/Piazza______________________________ n. _________</text:p>
      <text:p text:style-name="Standard"/>
      <text:p text:style-name="Standard"/>
      <text:p text:style-name="Standard">visto il bando per la concessione di agevolazioni del pagamento della tassa sui rifiuri <text:s/>(TARI) per l'anno 2016</text:p>
      <text:p text:style-name="Standard"/>
      <text:p text:style-name="Standard"/>
      <text:p text:style-name="Standard"/>
      <text:p text:style-name="Standard"/>
      <text:p text:style-name="P1">CHIEDE</text:p>
      <text:p text:style-name="Standard"/>
      <text:p text:style-name="Standard">La riduzione del tributo della tassa sui rifiuti <text:s/>(TARI) per l'anno 2016.</text:p>
      <text:p text:style-name="Standard"/>
      <text:p text:style-name="Standard">A tal fine</text:p>
      <text:p text:style-name="P1"><text:s/>DICHIARA </text:p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Table_20_Contents">N. componenti il nucleo familiare</text:p>
          </table:table-cell>
          <table:table-cell table:style-name="Tabella1.A1" office:value-type="string">
            <text:p text:style-name="Table_20_Contents">Valore indicatore I.S.E.E.</text:p>
          </table:table-cell>
          <table:table-cell table:style-name="Tabella1.C1" office:value-type="string">
            <text:p text:style-name="Table_20_Contents">Valore indicatore I.S.E.E. (per nuclei familiari con presenza di portatori di handicap)</text:p>
          </table:table-cell>
        </table:table-row>
        <table:table-row table:style-name="Tabella1.1"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</table:table>
      <text:p text:style-name="Standard"/>
      <text:p text:style-name="Standard">Di essere in presenza della seguente condizione:</text:p>
      <text:p text:style-name="Standard"/>
      <text:p text:style-name="Standard"><text:s/><text:span text:style-name="T1">೦</text:span><text:span text:style-name="T2"> </text:span>di avere un contratto di locazione attivo;</text:p>
      <text:p text:style-name="Standard"/>
      <text:p text:style-name="Standard"><text:s/><text:span text:style-name="T1">೦</text:span><text:span text:style-name="T2"> di non essere proprietari o di alcun immobile ad uso abitativo su tutto il territorio nazionale</text:span></text:p>
      <text:p text:style-name="P3">oppure:</text:p>
      <text:p text:style-name="P5"><text:span text:style-name="T3"><text:s/>೦</text:span> di far parte di un nucleo monofamiliare composto da ultrasettantacinquenni ed essere proprietario solo dell’immobile destinato ad abitazione principale</text:p>
      <text:p text:style-name="P4"><text:s/><text:span text:style-name="T3">೦ </text:span><text:span text:style-name="T4">Che nel proprio nucleo familiare è presente una persona </text:span>riconosciuta portatore di handicap ai sensi degli artt. 3 e 4 Legge 104/92, oppure persona con grado di invalidità al 100%, oppure priva di vista ai sensi della L. 382/70, oppure sordomuta ai sensi della L. 381/70 (per nucleo familiare si intendono tutte le persone risultanti dalle certificazioni anagrafiche).</text:p>
      <text:p text:style-name="P2"/>
      <text:p text:style-name="Standard"/>
      <text:p text:style-name="Standard">Di allegare <text:s/>alla domanda:</text:p>
      <text:list xml:id="list7815146440963027656" text:style-name="WW8Num1">
        <text:list-item>
          <text:p text:style-name="P6">dichiarazione I.S.E.E.;</text:p>
        </text:list-item>
        <text:list-item>
          <text:p text:style-name="P6">contratto di locazione</text:p>
        </text:list-item>
        <text:list-item>
          <text:p text:style-name="P6">Per i nuclei familiari con presenza di portatori di handicap: certificazione attestante la <text:soft-page-break/>presenza nel nucleo familiare di persona riconosciuta portatore di handicap ai sensi degli artt. 3 e 4 Legge 104/92, oppure persona con grado di invalidità al 100%, oppure priva di vista ai sensi della L. 382/70, oppure sordomuta ai sensi della L. 381/70 (per nucleo familiare si intendono tutte le persone risultanti dalle certificazioni anagrafiche).</text:p>
        </text:list-item>
      </text:list>
      <text:p text:style-name="Standard"/>
      <text:p text:style-name="Standard"/>
      <text:p text:style-name="Standard">Dichiara di autorizzare il Comune di Barberino Val d'Elsa al trattamento e alla conservazione dei dati resi ai sensi del D. Lgs. n. 196/2003 essendo stato informato che ciò avviene esclusivamente nell'ambito del procedimento per il quale essi sono stati richiesti.</text:p>
      <text:p text:style-name="Standard"/>
      <text:p text:style-name="Standard">Barberino Val d'Elsa,</text:p>
      <text:p text:style-name="Standard"/>
      <text:p text:style-name="Standard"><text:s text:c="121"/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unga" svg:font-family="Tung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2T11:17:14.56</meta:creation-date>
    <dc:date>2016-11-30T15:48:22.958000000</dc:date>
    <meta:editing-duration>PT1H28M20S</meta:editing-duration>
    <meta:editing-cycles>9</meta:editing-cycles>
    <meta:generator>OpenOffice.org/3.4.1$Win32 OpenOffice.org_project/341m1$Build-9593</meta:generator>
    <meta:print-date>2014-12-18T13:16:36.82</meta:print-date>
    <meta:document-statistic meta:table-count="1" meta:image-count="0" meta:object-count="0" meta:page-count="2" meta:paragraph-count="25" meta:word-count="320" meta:character-count="2306"/>
  </office:meta>
</office:document-meta>
</file>