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90000007D9499DB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3cm" table:align="left" style:writing-mode="lr-tb"/>
    </style:style>
    <style:style style:name="Tabella1.A" style:family="table-column">
      <style:table-column-properties style:column-width="12.502cm"/>
    </style:style>
    <style:style style:name="Tabella1.B" style:family="table-column">
      <style:table-column-properties style:column-width="2.251cm"/>
    </style:style>
    <style:style style:name="Tabella1.C" style:family="table-column">
      <style:table-column-properties style:column-width="2.14cm"/>
    </style:style>
    <style:style style:name="Tabella1.1" style:family="table-row">
      <style:table-row-properties style:min-row-height="0.903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101cm" fo:keep-together="always"/>
    </style:style>
    <style:style style:name="Tabella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4" style:family="table-row">
      <style:table-row-properties style:min-row-height="0.478cm" fo:keep-together="always"/>
    </style:style>
    <style:style style:name="Tabella1.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274cm" fo:margin-left="-0.203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la2.D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text-autospace="none" style:punctuation-wrap="simple" style:vertical-align="baseline">
        <style:tab-stops>
          <style:tab-stop style:position="0.635cm"/>
        </style:tab-stops>
      </style:paragraph-properties>
    </style:style>
    <style:style style:name="P4" style:family="paragraph" style:parent-style-name="Standard">
      <style:text-properties style:font-name="Tahoma" fo:font-weight="bold" style:font-weight-asian="bold" style:font-name-complex="Tahoma"/>
    </style:style>
    <style:style style:name="P5" style:family="paragraph" style:parent-style-name="Standard">
      <style:paragraph-properties fo:text-align="justify" style:justify-single-word="false"/>
      <style:text-properties style:font-name="Tahoma" fo:font-weight="bold" style:font-weight-asian="bold" style:font-name-complex="Tahoma"/>
    </style:style>
    <style:style style:name="P6" style:family="paragraph" style:parent-style-name="Standard">
      <style:paragraph-properties fo:text-align="center" style:justify-single-word="false"/>
      <style:text-properties style:font-name="Tahoma" fo:font-weight="bold" style:font-weight-asian="bold" style:font-name-complex="Tahoma"/>
    </style:style>
    <style:style style:name="P7" style:family="paragraph" style:parent-style-name="Standard">
      <style:paragraph-properties fo:text-align="center" style:justify-single-word="false"/>
      <style:text-properties style:font-name="Tahoma" fo:font-weight="bold" fo:background-color="#ffff00" style:font-weight-asian="bold" style:font-name-complex="Tahoma"/>
    </style:style>
    <style:style style:name="P8" style:family="paragraph" style:parent-style-name="Standard">
      <style:paragraph-properties fo:text-align="justify" style:justify-single-word="false"/>
      <style:text-properties style:font-name="Tahoma" fo:font-style="italic" style:font-style-asian="italic" style:font-name-complex="Tahoma"/>
    </style:style>
    <style:style style:name="P9" style:family="paragraph" style:parent-style-name="Standard">
      <style:paragraph-properties fo:text-align="justify" style:justify-single-word="false"/>
      <style:text-properties style:font-name="Tahoma" fo:font-style="italic" style:font-name-asian="Tahoma" style:font-style-asian="italic" style:font-name-complex="Tahoma"/>
    </style:style>
    <style:style style:name="P10" style:family="paragraph" style:parent-style-name="Standard">
      <style:text-properties style:font-name="Tahoma" fo:font-style="italic" fo:font-weight="bold" style:font-style-asian="italic" style:font-weight-asian="bold" style:font-name-complex="Tahoma"/>
    </style:style>
    <style:style style:name="P11"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12" style:family="paragraph" style:parent-style-name="Standard">
      <style:text-properties style:font-name="Tahoma" style:font-name-complex="Tahoma"/>
    </style:style>
    <style:style style:name="P13" style:family="paragraph" style:parent-style-name="Standard">
      <style:paragraph-properties fo:text-align="justify" style:justify-single-word="false"/>
      <style:text-properties style:font-name="Tahoma" style:font-name-complex="Tahoma"/>
    </style:style>
    <style:style style:name="P14" style:family="paragraph" style:parent-style-name="Standard" style:list-style-name="L1">
      <style:paragraph-properties fo:text-align="justify" style:justify-single-word="false" style:text-autospace="none" style:punctuation-wrap="simple" style:vertical-align="baseline"/>
      <style:text-properties style:font-name="Tahoma" style:font-name-complex="Tahoma"/>
    </style:style>
    <style:style style:name="P15" style:family="paragraph" style:parent-style-name="Standard" style:list-style-name="WW8Num4">
      <style:paragraph-properties fo:text-align="justify" style:justify-single-word="false" style:text-autospace="none" style:punctuation-wrap="simple" style:vertical-align="baseline">
        <style:tab-stops>
          <style:tab-stop style:position="0.635cm"/>
        </style:tab-stops>
      </style:paragraph-properties>
      <style:text-properties style:font-name="Tahoma" style:font-name-complex="Tahoma"/>
    </style:style>
    <style:style style:name="P16" style:family="paragraph" style:parent-style-name="Standard">
      <style:paragraph-properties fo:line-height="120%" fo:text-align="justify" style:justify-single-word="false"/>
      <style:text-properties style:font-name="Tahoma" style:font-name-complex="Tahoma"/>
    </style:style>
    <style:style style:name="P17" style:family="paragraph" style:parent-style-name="Standard" style:list-style-name="L1">
      <style:paragraph-properties fo:line-height="120%" fo:text-align="justify" style:justify-single-word="false" style:text-autospace="none" style:punctuation-wrap="simple" style:vertical-align="baseline"/>
      <style:text-properties style:font-name="Tahoma" style:font-name-complex="Tahoma"/>
    </style:style>
    <style:style style:name="P18" style:family="paragraph" style:parent-style-name="Standard" style:list-style-name="WW8Num4">
      <style:paragraph-properties fo:line-height="0.635cm" fo:text-align="justify" style:justify-single-word="false" style:text-autospace="none" style:punctuation-wrap="simple" style:vertical-align="baseline">
        <style:tab-stops>
          <style:tab-stop style:position="0.635cm"/>
        </style:tab-stops>
      </style:paragraph-properties>
      <style:text-properties style:font-name="Tahoma" style:font-name-complex="Tahoma"/>
    </style:style>
    <style:style style:name="P19" style:family="paragraph" style:parent-style-name="Standard">
      <style:paragraph-properties fo:text-align="justify" style:justify-single-word="false"/>
      <style:text-properties style:font-name="Tahoma" style:font-name-asian="Tahoma" style:font-name-complex="Tahoma"/>
    </style:style>
    <style:style style:name="P20" style:family="paragraph" style:parent-style-name="Standard">
      <style:text-properties style:font-name="Tahoma" fo:font-size="10pt" fo:font-weight="bold" style:font-size-asian="10pt" style:font-weight-asian="bold" style:font-name-complex="Tahoma" style:font-weight-complex="bold"/>
    </style:style>
    <style:style style:name="P21" style:family="paragraph" style:parent-style-name="Standard">
      <style:paragraph-properties fo:text-align="center" style:justify-single-word="false"/>
      <style:text-properties style:font-name="Tahoma" fo:font-size="16pt" style:font-size-asian="16pt" style:font-name-complex="Tahoma"/>
    </style:style>
    <style:style style:name="P22" style:family="paragraph" style:parent-style-name="Standard">
      <style:paragraph-properties fo:text-align="center" style:justify-single-word="false"/>
      <style:text-properties style:font-name="Tahoma" fo:font-size="16pt" style:text-underline-style="none" fo:font-weight="bold" style:font-size-asian="16pt" style:font-weight-asian="bold" style:font-name-complex="Tahoma" style:font-weight-complex="bold"/>
    </style:style>
    <style:style style:name="P23" style:family="paragraph" style:parent-style-name="Standard">
      <style:text-properties fo:color="#ff0000" style:font-name="Tahoma" fo:font-weight="bold" style:font-weight-asian="bold" style:font-name-complex="Tahoma"/>
    </style:style>
    <style:style style:name="P24" style:family="paragraph" style:parent-style-name="Standard">
      <style:paragraph-properties fo:line-height="120%" fo:text-align="justify" style:justify-single-word="false"/>
    </style:style>
    <style:style style:name="P25" style:family="paragraph" style:parent-style-name="Standard">
      <style:paragraph-properties fo:line-height="120%" fo:text-align="justify" style:justify-single-word="false" style:text-autospace="none" style:punctuation-wrap="simple" style:vertical-align="baseline"/>
    </style:style>
    <style:style style:name="P26"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7" style:family="paragraph" style:parent-style-name="Standard">
      <style:paragraph-properties fo:margin-left="0cm" fo:margin-right="0cm" fo:line-height="0.635cm" fo:text-align="justify" style:justify-single-word="false" fo:text-indent="0.501cm" style:auto-text-indent="false"/>
    </style:style>
    <style:style style:name="P28" style:family="paragraph" style:parent-style-name="Standard">
      <style:paragraph-properties fo:margin-top="0cm" fo:margin-bottom="0.106cm" loext:contextual-spacing="false" fo:text-align="justify" style:justify-single-word="false"/>
    </style:style>
    <style:style style:name="P29" style:family="paragraph" style:parent-style-name="Standard">
      <style:paragraph-properties fo:margin-top="0cm" fo:margin-bottom="0.106cm" loext:contextual-spacing="false" fo:text-align="justify" style:justify-single-word="false"/>
      <style:text-properties style:font-name="Tahoma" style:font-name-complex="Tahoma"/>
    </style:style>
    <style:style style:name="P30" style:family="paragraph" style:parent-style-name="Standard">
      <style:paragraph-properties fo:margin-top="0cm" fo:margin-bottom="0.106cm" loext:contextual-spacing="false" fo:text-align="justify" style:justify-single-word="false" style:snap-to-layout-grid="false"/>
      <style:text-properties style:font-name="Tahoma" style:font-name-complex="Tahoma"/>
    </style:style>
    <style:style style:name="P31" style:family="paragraph" style:parent-style-name="Standard" style:list-style-name="WW8Num4">
      <style:paragraph-properties fo:margin-top="0cm" fo:margin-bottom="0.106cm" loext:contextual-spacing="false" fo:text-align="justify" style:justify-single-word="false" style:text-autospace="none" style:punctuation-wrap="simple" style:vertical-align="baseline">
        <style:tab-stops>
          <style:tab-stop style:position="0.635cm"/>
        </style:tab-stops>
      </style:paragraph-properties>
      <style:text-properties style:font-name="Tahoma" style:font-name-complex="Tahoma"/>
    </style:style>
    <style:style style:name="P32" style:family="paragraph" style:parent-style-name="Standard">
      <style:paragraph-properties fo:margin-top="0cm" fo:margin-bottom="0.106cm" loext:contextual-spacing="false" fo:text-align="justify" style:justify-single-word="false"/>
      <style:text-properties style:font-name="Tahoma" fo:font-weight="bold" style:font-weight-asian="bold" style:font-name-complex="Tahoma"/>
    </style:style>
    <style:style style:name="P33" style:family="paragraph" style:parent-style-name="Standard">
      <style:paragraph-properties fo:margin-top="0cm" fo:margin-bottom="0.106cm" loext:contextual-spacing="false" fo:text-align="justify" style:justify-single-word="false" style:snap-to-layout-grid="false"/>
      <style:text-properties style:font-name="Tahoma" fo:font-weight="bold" style:font-weight-asian="bold" style:font-name-complex="Tahoma"/>
    </style:style>
    <style:style style:name="P34" style:family="paragraph" style:parent-style-name="Standard">
      <style:paragraph-properties fo:margin-left="0cm" fo:margin-right="0cm" fo:margin-top="0cm" fo:margin-bottom="0.106cm" loext:contextual-spacing="false" fo:text-indent="0.7cm" style:auto-text-indent="false"/>
    </style:style>
    <style:style style:name="P35" style:family="paragraph" style:parent-style-name="Standard">
      <style:paragraph-properties fo:margin-left="0cm" fo:margin-right="0cm" fo:margin-top="0cm" fo:margin-bottom="0.106cm" loext:contextual-spacing="false" fo:text-align="justify" style:justify-single-word="false" fo:text-indent="0.7cm" style:auto-text-indent="false"/>
    </style:style>
    <style:style style:name="P36" style:family="paragraph" style:parent-style-name="Standard">
      <style:paragraph-properties fo:margin-left="0cm" fo:margin-right="0cm" fo:margin-top="0.247cm" fo:margin-bottom="0.106cm" loext:contextual-spacing="false" fo:text-align="justify" style:justify-single-word="false" fo:text-indent="0.7cm" style:auto-text-indent="false"/>
      <style:text-properties style:font-name="Tahoma" style:font-name-complex="Tahoma"/>
    </style:style>
    <style:style style:name="P37" style:family="paragraph" style:parent-style-name="Standard">
      <style:paragraph-properties fo:margin-left="0cm" fo:margin-right="0cm" fo:line-height="0.423cm" fo:text-align="center" style:justify-single-word="false" fo:text-indent="0.7cm" style:auto-text-indent="false"/>
    </style:style>
    <style:style style:name="P38" style:family="paragraph" style:parent-style-name="Standard">
      <style:paragraph-properties fo:margin-left="0.4cm" fo:margin-right="0cm" fo:margin-top="0cm" fo:margin-bottom="0.106cm" loext:contextual-spacing="false" fo:text-align="justify" style:justify-single-word="false" fo:text-indent="0.3cm" style:auto-text-indent="false"/>
    </style:style>
    <style:style style:name="P39" style:family="paragraph" style:parent-style-name="Standard">
      <style:paragraph-properties fo:margin-left="0.4cm" fo:margin-right="0cm" fo:margin-top="0cm" fo:margin-bottom="0.106cm" loext:contextual-spacing="false" fo:text-align="justify" style:justify-single-word="false" fo:text-indent="0.3cm" style:auto-text-indent="false"/>
      <style:text-properties style:font-name="Tahoma" style:font-name-complex="Tahoma"/>
    </style:style>
    <style:style style:name="P40" style:family="paragraph" style:parent-style-name="Standard">
      <style:paragraph-properties fo:margin-left="0.4cm" fo:margin-right="0cm" fo:text-align="justify" style:justify-single-word="false" fo:text-indent="0.3cm" style:auto-text-indent="false"/>
      <style:text-properties style:font-name="Tahoma" style:font-name-complex="Tahoma"/>
    </style:style>
    <style:style style:name="P41" style:family="paragraph" style:parent-style-name="Standard">
      <style:paragraph-properties fo:margin-left="0.4cm" fo:margin-right="0cm" fo:margin-top="0cm" fo:margin-bottom="0.106cm" loext:contextual-spacing="false" fo:text-align="justify" style:justify-single-word="false" fo:text-indent="-0.4cm" style:auto-text-indent="false"/>
      <style:text-properties style:font-name="Tahoma" style:font-name-complex="Tahoma"/>
    </style:style>
    <style:style style:name="P42" style:family="paragraph" style:parent-style-name="Standard">
      <style:paragraph-properties fo:margin-left="0.4cm" fo:margin-right="0cm" fo:margin-top="0cm" fo:margin-bottom="0.106cm" loext:contextual-spacing="false" fo:text-align="justify" style:justify-single-word="false" fo:text-indent="-0.4cm" style:auto-text-indent="false"/>
      <style:text-properties style:font-name="Tahoma" style:font-name-asian="Tahoma" style:font-name-complex="Tahoma"/>
    </style:style>
    <style:style style:name="P43" style:family="paragraph" style:parent-style-name="Standard">
      <style:paragraph-properties fo:margin-left="0.4cm" fo:margin-right="0cm" fo:margin-top="0cm" fo:margin-bottom="0.106cm" loext:contextual-spacing="false" fo:text-align="justify" style:justify-single-word="false" fo:text-indent="-0.4cm" style:auto-text-indent="false"/>
      <style:text-properties style:font-name="Tahoma" fo:font-style="italic" style:font-style-asian="italic" style:font-name-complex="Tahoma"/>
    </style:style>
    <style:style style:name="P44" style:family="paragraph" style:parent-style-name="Standard">
      <style:paragraph-properties fo:margin-left="0.4cm" fo:margin-right="0cm" fo:margin-top="0cm" fo:margin-bottom="0.106cm" loext:contextual-spacing="false" fo:line-height="0.423cm" fo:text-align="justify" style:justify-single-word="false" fo:text-indent="-0.4cm" style:auto-text-indent="false"/>
    </style:style>
    <style:style style:name="P45" style:family="paragraph" style:parent-style-name="Standard">
      <style:paragraph-properties fo:margin-left="0.4cm" fo:margin-right="0cm" fo:margin-top="0cm" fo:margin-bottom="0.247cm" loext:contextual-spacing="false" fo:line-height="0.423cm" fo:text-align="justify" style:justify-single-word="false" fo:text-indent="-0.4cm" style:auto-text-indent="false"/>
    </style:style>
    <style:style style:name="P46" style:family="paragraph" style:parent-style-name="Standard">
      <style:paragraph-properties fo:margin-left="0cm" fo:margin-right="0cm" fo:margin-top="0cm" fo:margin-bottom="0.106cm" loext:contextual-spacing="false" fo:text-align="justify" style:justify-single-word="false" fo:text-indent="-0.4cm" style:auto-text-indent="false"/>
    </style:style>
    <style:style style:name="P47" style:family="paragraph" style:parent-style-name="Standard">
      <style:paragraph-properties fo:margin-left="0cm" fo:margin-right="0cm" fo:text-align="justify" style:justify-single-word="false" fo:text-indent="0.635cm" style:auto-text-indent="false"/>
    </style:style>
    <style:style style:name="P48" style:family="paragraph" style:parent-style-name="Standard" style:list-style-name="">
      <style:paragraph-properties fo:margin-left="0cm" fo:margin-right="0cm" fo:line-height="120%" fo:text-align="justify" style:justify-single-word="false" fo:orphans="0" fo:widows="0" fo:text-indent="0cm" style:auto-text-indent="false">
        <style:tab-stops>
          <style:tab-stop style:position="1.251cm"/>
        </style:tab-stops>
      </style:paragraph-properties>
    </style:style>
    <style:style style:name="P49" style:family="paragraph" style:parent-style-name="Standard" style:list-style-name="">
      <style:paragraph-properties fo:margin-left="0cm" fo:margin-right="0cm" fo:line-height="120%" fo:text-align="justify" style:justify-single-word="false" fo:text-indent="0cm" style:auto-text-indent="false"/>
      <style:text-properties style:font-name="Tahoma" style:font-name-complex="Tahoma"/>
    </style:style>
    <style:style style:name="P50" style:family="paragraph" style:parent-style-name="Standard" style:list-style-name="">
      <style:paragraph-properties fo:margin-left="1.27cm" fo:margin-right="0cm" fo:text-align="justify" style:justify-single-word="false" fo:text-indent="0cm" style:auto-text-indent="false"/>
      <style:text-properties style:font-name="Tahoma" style:font-name-complex="Tahoma"/>
    </style:style>
    <style:style style:name="P51" style:family="paragraph" style:parent-style-name="Standard" style:list-style-name="">
      <style:paragraph-properties fo:margin-left="0cm" fo:margin-right="0cm" fo:text-align="justify" style:justify-single-word="false" fo:text-indent="0.635cm" style:auto-text-indent="false"/>
      <style:text-properties style:font-name="Tahoma" style:font-name-complex="Tahoma"/>
    </style:style>
    <style:style style:name="P52" style:family="paragraph" style:parent-style-name="Standard">
      <style:paragraph-properties fo:margin-left="0cm" fo:margin-right="0.048cm" fo:line-height="120%" fo:text-align="justify" style:justify-single-word="false" fo:text-indent="0cm" style:auto-text-indent="false" style:text-autospace="none" style:punctuation-wrap="simple" style:vertical-align="baseline"/>
    </style:style>
    <style:style style:name="P53" style:family="paragraph" style:parent-style-name="Standard">
      <style:paragraph-properties fo:margin-left="0cm" fo:margin-right="0.048cm" fo:line-height="120%" fo:text-align="justify" style:justify-single-word="false" fo:text-indent="0cm" style:auto-text-indent="false">
        <style:tab-stops>
          <style:tab-stop style:position="1.251cm"/>
        </style:tab-stops>
      </style:paragraph-properties>
    </style:style>
    <style:style style:name="P54" style:family="paragraph" style:parent-style-name="Standard">
      <style:paragraph-properties fo:margin-left="0cm" fo:margin-right="0cm" fo:margin-top="0cm" fo:margin-bottom="0.106cm" loext:contextual-spacing="false" fo:line-height="0.423cm" fo:text-align="justify" style:justify-single-word="false" fo:text-indent="1.27cm" style:auto-text-indent="false"/>
    </style:style>
    <style:style style:name="P55" style:family="paragraph" style:parent-style-name="Standard">
      <style:paragraph-properties fo:margin-left="0cm" fo:margin-right="0cm" fo:margin-top="0cm" fo:margin-bottom="0.247cm" loext:contextual-spacing="false" fo:line-height="0.423cm" fo:text-align="justify" style:justify-single-word="false" fo:text-indent="1.27cm" style:auto-text-indent="false"/>
    </style:style>
    <style:style style:name="P56" style:family="paragraph" style:parent-style-name="Standard">
      <style:paragraph-properties fo:margin-left="0cm" fo:margin-right="0cm" fo:margin-top="0cm" fo:margin-bottom="0.247cm" loext:contextual-spacing="false" fo:line-height="0.423cm" fo:text-align="justify" style:justify-single-word="false" fo:text-indent="1.27cm" style:auto-text-indent="false"/>
      <style:text-properties style:font-name="Tahoma" style:font-name-complex="Tahoma"/>
    </style:style>
    <style:style style:name="P57" style:family="paragraph" style:parent-style-name="Standard">
      <style:paragraph-properties fo:margin-left="0cm" fo:margin-right="0cm" fo:margin-top="0cm" fo:margin-bottom="0.247cm" loext:contextual-spacing="false" fo:text-align="justify" style:justify-single-word="false" fo:text-indent="1.27cm" style:auto-text-indent="false"/>
      <style:text-properties style:font-name="Tahoma" style:font-name-complex="Tahoma"/>
    </style:style>
    <style:style style:name="P58" style:family="paragraph" style:parent-style-name="Standard" style:list-style-name="WW8Num4">
      <style:paragraph-properties fo:margin-top="0cm" fo:margin-bottom="0.247cm" loext:contextual-spacing="false" fo:text-align="justify" style:justify-single-word="false" style:text-autospace="none" style:punctuation-wrap="simple" style:vertical-align="baseline">
        <style:tab-stops>
          <style:tab-stop style:position="0.635cm"/>
        </style:tab-stops>
      </style:paragraph-properties>
      <style:text-properties style:font-name="Tahoma" style:font-name-complex="Tahoma"/>
    </style:style>
    <style:style style:name="P59" style:family="paragraph" style:parent-style-name="Standard" style:list-style-name="WW8Num4">
      <style:paragraph-properties fo:margin-top="0cm" fo:margin-bottom="0.247cm" loext:contextual-spacing="false" fo:text-align="justify" style:justify-single-word="false"/>
    </style:style>
    <style:style style:name="P60" style:family="paragraph" style:parent-style-name="Standard">
      <style:paragraph-properties fo:margin-top="0cm" fo:margin-bottom="0.247cm" loext:contextual-spacing="false" fo:text-align="justify" style:justify-single-word="false" fo:break-before="page"/>
      <style:text-properties style:font-name="Tahoma" style:font-name-complex="Tahoma"/>
    </style:style>
    <style:style style:name="P61" style:family="paragraph" style:parent-style-name="Standard">
      <style:paragraph-properties fo:margin-top="1.058cm" fo:margin-bottom="0.212cm" loext:contextual-spacing="false" fo:text-align="justify" style:justify-single-word="false"/>
      <style:text-properties style:font-name="Tahoma" fo:font-size="16pt" fo:font-weight="bold" style:font-size-asian="16pt" style:font-weight-asian="bold" style:font-name-complex="Tahoma" style:font-weight-complex="bold"/>
    </style:style>
    <style:style style:name="P62" style:family="paragraph" style:parent-style-name="Standard">
      <style:paragraph-properties fo:padding-left="0cm" fo:padding-right="0cm" fo:padding-top="0cm" fo:padding-bottom="0.035cm" fo:border-left="none" fo:border-right="none" fo:border-top="none" fo:border-bottom="3pt dotted #000000"/>
    </style:style>
    <style:style style:name="P63" style:family="paragraph" style:parent-style-name="Standard">
      <style:paragraph-properties fo:padding-left="0cm" fo:padding-right="0cm" fo:padding-top="0cm" fo:padding-bottom="0.035cm" fo:border-left="none" fo:border-right="none" fo:border-top="none" fo:border-bottom="3pt dotted #000000"/>
      <style:text-properties style:font-name="Tahoma" style:font-name-complex="Tahoma"/>
    </style:style>
    <style:style style:name="P64" style:family="paragraph" style:parent-style-name="Standard">
      <style:paragraph-properties fo:padding-left="0cm" fo:padding-right="0cm" fo:padding-top="0cm" fo:padding-bottom="1.094cm" fo:border-left="none" fo:border-right="none" fo:border-top="none" fo:border-bottom="3pt dotted #000000"/>
    </style:style>
    <style:style style:name="P65" style:family="paragraph" style:parent-style-name="Standard">
      <style:paragraph-properties fo:padding-left="0cm" fo:padding-right="0cm" fo:padding-top="0cm" fo:padding-bottom="1.023cm" fo:border-left="none" fo:border-right="none" fo:border-top="none" fo:border-bottom="3pt dotted #000000"/>
    </style:style>
    <style:style style:name="P66" style:family="paragraph" style:parent-style-name="Standard">
      <style:paragraph-properties fo:padding-left="0cm" fo:padding-right="0cm" fo:padding-top="0cm" fo:padding-bottom="1.023cm" fo:border-left="none" fo:border-right="none" fo:border-top="none" fo:border-bottom="3pt dotted #000000"/>
      <style:text-properties style:font-name="Tahoma" style:font-name-complex="Tahoma"/>
    </style:style>
    <style:style style:name="P67" style:family="paragraph" style:parent-style-name="Standard">
      <style:paragraph-properties fo:padding="0cm" fo:border-left="none" fo:border-right="none" fo:border-top="none" fo:border-bottom="3pt dotted #000000"/>
    </style:style>
    <style:style style:name="P68" style:family="paragraph" style:parent-style-name="Standard">
      <style:paragraph-properties fo:padding="0cm" fo:border-left="none" fo:border-right="none" fo:border-top="none" fo:border-bottom="3pt dotted #000000"/>
      <style:text-properties style:font-name="Tahoma" style:font-name-complex="Tahoma"/>
    </style:style>
    <style:style style:name="P69" style:family="paragraph" style:parent-style-name="Heading_20_1">
      <style:text-properties style:font-name="Tahoma" fo:font-size="10pt" fo:font-weight="bold" style:font-size-asian="10pt" style:font-weight-asian="bold" style:font-name-complex="Tahoma"/>
    </style:style>
    <style:style style:name="P70" style:family="paragraph" style:parent-style-name="Heading_20_1">
      <style:text-properties style:font-name="Tahoma" fo:font-size="10pt" fo:font-weight="bold" style:font-size-asian="10pt" style:font-weight-asian="bold" style:font-name-complex="Tahoma" style:font-weight-complex="bold"/>
    </style:style>
    <style:style style:name="P71" style:family="paragraph" style:parent-style-name="Heading_20_1">
      <style:paragraph-properties fo:text-align="justify" style:justify-single-word="false"/>
    </style:style>
    <style:style style:name="P72" style:family="paragraph" style:parent-style-name="Text_20_body" style:list-style-name="WW8Num3">
      <style:paragraph-properties fo:line-height="120%" fo:text-align="justify" style:justify-single-word="false" fo:orphans="0" fo:widows="0" style:text-autospace="none" style:punctuation-wrap="simple" style:vertical-align="baseline">
        <style:tab-stops>
          <style:tab-stop style:position="0.501cm"/>
        </style:tab-stops>
      </style:paragraph-properties>
      <style:text-properties style:font-name="Tahoma" fo:font-size="10pt" style:font-size-asian="10pt" style:font-name-complex="Tahoma"/>
    </style:style>
    <style:style style:name="P73" style:family="paragraph" style:parent-style-name="Text_20_body">
      <style:paragraph-properties fo:text-align="justify" style:justify-single-word="false"/>
      <style:text-properties style:font-name="Tahoma" fo:font-size="10pt" style:font-size-asian="10pt" style:font-name-complex="Tahoma"/>
    </style:style>
    <style:style style:name="P74" style:family="paragraph" style:parent-style-name="Text_20_body">
      <style:text-properties style:font-name="Tahoma" fo:font-size="16pt" fo:font-weight="bold" style:font-size-asian="16pt" style:font-weight-asian="bold" style:font-name-complex="Tahoma" style:font-weight-complex="bold"/>
    </style:style>
    <style:style style:name="P75" style:family="paragraph" style:parent-style-name="Text_20_body">
      <style:paragraph-properties fo:text-align="justify" style:justify-single-word="false"/>
    </style:style>
    <style:style style:name="P76" style:family="paragraph" style:parent-style-name="Text_20_body" style:list-style-name="">
      <style:paragraph-properties fo:margin-left="0cm" fo:margin-right="0cm" fo:line-height="120%" fo:text-align="justify" style:justify-single-word="false" fo:orphans="0" fo:widows="0" fo:text-indent="-0.953cm" style:auto-text-indent="false">
        <style:tab-stops>
          <style:tab-stop style:position="0.501cm"/>
        </style:tab-stops>
      </style:paragraph-properties>
    </style:style>
    <style:style style:name="P77" style:family="paragraph" style:parent-style-name="Heading_20_3">
      <style:paragraph-properties fo:text-align="center" style:justify-single-word="false" fo:break-before="page"/>
      <style:text-properties style:font-name="Tahoma" fo:font-weight="bold" style:font-weight-asian="bold" style:font-name-complex="Tahoma" style:font-size-complex="12pt"/>
    </style:style>
    <style:style style:name="P78" style:family="paragraph" style:parent-style-name="Heading_20_7">
      <style:paragraph-properties fo:text-align="start" style:justify-single-word="false"/>
    </style:style>
    <style:style style:name="P79" style:family="paragraph" style:parent-style-name="Testo_20_normale">
      <style:paragraph-properties fo:text-align="center" style:justify-single-word="false"/>
    </style:style>
    <style:style style:name="P80" style:family="paragraph" style:parent-style-name="Testo_20_normale">
      <style:paragraph-properties fo:text-align="justify" style:justify-single-word="false"/>
      <style:text-properties style:font-name="Tahoma" fo:font-size="11pt" fo:font-weight="bold" style:font-size-asian="11pt" style:font-weight-asian="bold" style:font-name-complex="Tahoma" style:font-size-complex="11pt"/>
    </style:style>
    <style:style style:name="P81" style:family="paragraph" style:parent-style-name="Testo_20_normale">
      <style:paragraph-properties fo:text-align="center" style:justify-single-word="false"/>
      <style:text-properties style:font-name="Tahoma" fo:font-size="11pt" fo:font-weight="bold" style:font-size-asian="11pt" style:font-weight-asian="bold" style:font-name-complex="Tahoma" style:font-size-complex="11pt"/>
    </style:style>
    <style:style style:name="P82" style:family="paragraph" style:parent-style-name="Testo_20_normale">
      <style:paragraph-properties fo:text-align="center" style:justify-single-word="false" style:snap-to-layout-grid="false"/>
      <style:text-properties style:font-name="Tahoma" fo:font-size="11pt" style:font-size-asian="11pt" style:font-name-complex="Tahoma" style:font-size-complex="11pt"/>
    </style:style>
    <style:style style:name="P83" style:family="paragraph" style:parent-style-name="Testo_20_normale">
      <style:paragraph-properties fo:text-align="justify" style:justify-single-word="false"/>
      <style:text-properties style:font-name="Tahoma" style:font-name-complex="Tahoma"/>
    </style:style>
    <style:style style:name="P84" style:family="paragraph" style:parent-style-name="Testo_20_normale">
      <style:paragraph-properties fo:text-align="center" style:justify-single-word="false"/>
      <style:text-properties style:font-name="Tahoma" style:font-name-complex="Tahoma"/>
    </style:style>
    <style:style style:name="P85" style:family="paragraph" style:parent-style-name="Testo_20_normale">
      <style:paragraph-properties fo:text-align="center" style:justify-single-word="false" style:snap-to-layout-grid="false"/>
      <style:text-properties style:font-name="Tahoma" style:font-name-complex="Tahoma"/>
    </style:style>
    <style:style style:name="P86" style:family="paragraph" style:parent-style-name="Testo_20_normale">
      <style:paragraph-properties fo:text-align="justify" style:justify-single-word="false"/>
      <style:text-properties style:font-name="Tahoma" fo:font-style="italic" style:font-style-asian="italic" style:font-name-complex="Tahoma"/>
    </style:style>
    <style:style style:name="P87" style:family="paragraph" style:parent-style-name="Testo_20_normale" style:list-style-name="">
      <style:paragraph-properties fo:text-align="justify" style:justify-single-word="false" fo:orphans="0" fo:widows="0" fo:hyphenation-ladder-count="no-limit">
        <style:tab-stops>
          <style:tab-stop style:position="0.751cm"/>
        </style:tab-stops>
      </style:paragraph-properties>
      <style:text-properties style:font-name="Tahoma" fo:font-weight="bold" style:font-weight-asian="bold" style:font-name-complex="Tahoma" style:font-weight-complex="bold" fo:hyphenate="false" fo:hyphenation-remain-char-count="2" fo:hyphenation-push-char-count="2"/>
    </style:style>
    <style:style style:name="P88" style:family="paragraph" style:parent-style-name="Testo_20_normale">
      <style:paragraph-properties fo:text-align="justify" style:justify-single-word="false"/>
    </style:style>
    <style:style style:name="P89" style:family="paragraph" style:parent-style-name="Testo_20_normale">
      <style:paragraph-properties fo:text-align="justify" style:justify-single-word="false"/>
      <style:text-properties style:font-name="Times New Roman" fo:font-size="11pt" style:font-size-asian="11pt" style:font-name-complex="Times New Roman" style:font-size-complex="11pt"/>
    </style:style>
    <style:style style:name="P90" style:family="paragraph" style:parent-style-name="Testo_20_normale">
      <style:paragraph-properties fo:text-align="center" style:justify-single-word="false"/>
      <style:text-properties style:font-name="Times New Roman" fo:font-size="11pt" style:font-size-asian="11pt" style:font-name-complex="Times New Roman" style:font-size-complex="11pt"/>
    </style:style>
    <style:style style:name="P91" style:family="paragraph" style:parent-style-name="Testo_20_normale">
      <style:text-properties style:font-name="Times New Roman" fo:font-size="12pt" style:font-size-asian="12pt" style:font-name-complex="Times New Roman" style:font-size-complex="12pt"/>
    </style:style>
    <style:style style:name="P92" style:family="paragraph" style:parent-style-name="Testo_20_normale">
      <style:paragraph-properties style:snap-to-layout-grid="false"/>
      <style:text-properties style:font-name="Times New Roman" fo:font-size="12pt" style:font-size-asian="12pt" style:font-name-complex="Times New Roman" style:font-size-complex="12pt"/>
    </style:style>
    <style:style style:name="P93"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4" style:family="paragraph" style:parent-style-name="Testo_20_normale">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95" style:family="paragraph" style:parent-style-name="Testo_20_normale">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96" style:family="paragraph" style:parent-style-name="Testo_20_normale">
      <style:paragraph-properties fo:text-align="justify" style:justify-single-word="false"/>
      <style:text-properties style:font-name-asian="Courier New"/>
    </style:style>
    <style:style style:name="P97" style:family="paragraph" style:parent-style-name="Testo_20_normale">
      <style:paragraph-properties fo:text-align="justify" style:justify-single-word="false" fo:break-before="page"/>
    </style:style>
    <style:style style:name="P98" style:family="paragraph" style:parent-style-name="Testo_20_normale" style:master-page-name="Standard">
      <style:paragraph-properties fo:text-align="center" style:justify-single-word="false" style:page-number="auto"/>
    </style:style>
    <style:style style:name="P99" style:family="paragraph" style:parent-style-name="Header">
      <style:paragraph-properties>
        <style:tab-stops/>
      </style:paragraph-properties>
      <style:text-properties style:font-name="Tahoma" fo:font-weight="bold" style:font-weight-asian="bold" style:font-name-complex="Tahoma"/>
    </style:style>
    <style:style style:name="P100" style:family="paragraph" style:parent-style-name="Header">
      <style:paragraph-properties>
        <style:tab-stops/>
      </style:paragraph-properties>
      <style:text-properties style:font-name="Tahoma" style:font-name-complex="Tahoma"/>
    </style:style>
    <style:style style:name="P101" style:family="paragraph" style:parent-style-name="Header">
      <style:paragraph-properties fo:padding-left="0cm" fo:padding-right="0cm" fo:padding-top="0cm" fo:padding-bottom="1.094cm" fo:border-left="none" fo:border-right="none" fo:border-top="none" fo:border-bottom="3pt dotted #000000">
        <style:tab-stops/>
      </style:paragraph-properties>
      <style:text-properties style:font-name="Tahoma" fo:font-size="10pt" style:font-size-asian="10pt" style:font-name-complex="Tahoma"/>
    </style:style>
    <style:style style:name="P102" style:family="paragraph" style:parent-style-name="Header">
      <style:paragraph-properties fo:padding-left="0cm" fo:padding-right="0cm" fo:padding-top="0cm" fo:padding-bottom="1.094cm" fo:border-left="none" fo:border-right="none" fo:border-top="none" fo:border-bottom="3pt dotted #000000">
        <style:tab-stops/>
      </style:paragraph-properties>
      <style:text-properties style:font-name="Tahoma" style:font-name-complex="Tahoma"/>
    </style:style>
    <style:style style:name="P103" style:family="paragraph" style:parent-style-name="Header">
      <style:paragraph-properties fo:padding-left="0cm" fo:padding-right="0cm" fo:padding-top="0cm" fo:padding-bottom="1.094cm" fo:border-left="none" fo:border-right="none" fo:border-top="none" fo:border-bottom="3pt dotted #000000">
        <style:tab-stops/>
      </style:paragraph-properties>
    </style:style>
    <style:style style:name="P104" style:family="paragraph" style:parent-style-name="Header">
      <style:paragraph-properties fo:padding-left="0cm" fo:padding-right="0cm" fo:padding-top="0cm" fo:padding-bottom="1.023cm" fo:border-left="none" fo:border-right="none" fo:border-top="none" fo:border-bottom="3pt dotted #000000">
        <style:tab-stops/>
      </style:paragraph-properties>
    </style:style>
    <style:style style:name="P105" style:family="paragraph" style:parent-style-name="Footnote">
      <style:text-properties style:font-name="Tahoma" fo:font-size="10pt" fo:font-weight="bold" style:font-size-asian="10pt" style:font-weight-asian="bold" style:font-name-complex="Tahoma"/>
    </style:style>
    <style:style style:name="P106" style:family="paragraph" style:parent-style-name="List_20_Paragraph" style:list-style-name="WW8Num3">
      <style:paragraph-properties fo:line-height="120%" fo:text-align="justify" style:justify-single-word="false"/>
    </style:style>
    <style:style style:name="P107" style:family="paragraph" style:parent-style-name="List_20_Paragraph" style:list-style-name="WW8Num4">
      <style:paragraph-properties fo:line-height="120%" fo:text-align="justify" style:justify-single-word="false" fo:orphans="0" fo:widows="0">
        <style:tab-stops>
          <style:tab-stop style:position="0.635cm"/>
          <style:tab-stop style:position="1.251cm"/>
        </style:tab-stops>
      </style:paragraph-properties>
      <style:text-properties style:font-name="Tahoma" fo:font-size="10pt" style:font-size-asian="10pt" style:font-name-complex="Tahoma"/>
    </style:style>
    <style:style style:name="P108" style:family="paragraph" style:parent-style-name="List_20_Paragraph" style:list-style-name="WW8Num3">
      <style:paragraph-properties fo:margin-left="1.27cm" fo:margin-right="0.048cm" fo:line-height="120%" fo:text-align="justify" style:justify-single-word="false" fo:text-indent="-0.635cm" style:auto-text-indent="false"/>
      <style:text-properties style:font-name="Tahoma" fo:font-size="10pt" style:font-size-asian="10pt" style:font-name-complex="Tahoma"/>
    </style:style>
    <style:style style:name="T1" style:family="text">
      <style:text-properties fo:font-weight="bold" style:font-weight-asian="bold"/>
    </style:style>
    <style:style style:name="T2" style:family="text">
      <style:text-properties fo:font-weight="bold" fo:background-color="#ffff00" loext:char-shading-value="0" style:font-weight-asian="bold"/>
    </style:style>
    <style:style style:name="T3" style:family="text">
      <style:text-properties style:font-name="Tahoma" fo:font-size="14pt" fo:font-weight="bold" style:font-size-asian="14pt" style:font-weight-asian="bold" style:font-name-complex="Tahoma" style:font-size-complex="14pt"/>
    </style:style>
    <style:style style:name="T4" style:family="text">
      <style:text-properties style:font-name="Tahoma" fo:font-size="14pt" fo:font-weight="bold" style:font-name-asian="Tahoma" style:font-size-asian="14pt" style:font-weight-asian="bold" style:font-name-complex="Tahoma" style:font-size-complex="14pt"/>
    </style:style>
    <style:style style:name="T5" style:family="text">
      <style:text-properties style:font-name="Tahoma" fo:font-size="14pt" style:text-underline-style="none" fo:font-weight="bold" style:font-size-asian="14pt" style:font-weight-asian="bold" style:font-name-complex="Tahoma" style:font-weight-complex="bold"/>
    </style:style>
    <style:style style:name="T6" style:family="text">
      <style:text-properties style:font-name="Tahoma" fo:font-size="11pt" fo:font-weight="bold" style:font-size-asian="11pt" style:font-weight-asian="bold" style:font-name-complex="Tahoma" style:font-size-complex="11pt"/>
    </style:style>
    <style:style style:name="T7" style:family="text">
      <style:text-properties style:font-name="Tahoma" fo:font-size="11pt" style:font-size-asian="11pt" style:font-name-complex="Tahoma" style:font-size-complex="11pt"/>
    </style:style>
    <style:style style:name="T8" style:family="text">
      <style:text-properties style:font-name="Tahoma" style:font-name-complex="Tahoma"/>
    </style:style>
    <style:style style:name="T9" style:family="text">
      <style:text-properties style:font-name="Tahoma" style:font-name-complex="Tahoma" style:font-weight-complex="bold"/>
    </style:style>
    <style:style style:name="T10" style:family="text">
      <style:text-properties style:font-name="Tahoma" style:font-name-asian="Tahoma" style:font-name-complex="Tahoma"/>
    </style:style>
    <style:style style:name="T11" style:family="text">
      <style:text-properties style:font-name="Tahoma" style:text-underline-style="solid" style:text-underline-width="auto" style:text-underline-color="font-color" fo:font-weight="bold" style:font-weight-asian="bold" style:font-name-complex="Tahoma"/>
    </style:style>
    <style:style style:name="T12" style:family="text">
      <style:text-properties style:font-name="Tahoma" style:text-underline-style="solid" style:text-underline-width="auto" style:text-underline-color="font-color" style:font-name-complex="Tahoma"/>
    </style:style>
    <style:style style:name="T13" style:family="text">
      <style:text-properties style:font-name="Tahoma" fo:font-weight="bold" style:font-weight-asian="bold" style:font-name-complex="Tahoma"/>
    </style:style>
    <style:style style:name="T14" style:family="text">
      <style:text-properties style:font-name="Tahoma" fo:font-weight="bold" style:font-weight-asian="bold" style:font-name-complex="Tahoma" style:font-size-complex="12pt"/>
    </style:style>
    <style:style style:name="T15" style:family="text">
      <style:text-properties style:font-name="Tahoma" fo:font-weight="bold" style:font-weight-asian="bold" style:font-name-complex="Tahoma" style:font-weight-complex="bold"/>
    </style:style>
    <style:style style:name="T16" style:family="text">
      <style:text-properties style:font-name="Tahoma" fo:font-weight="bold" style:font-name-asian="Tahoma" style:font-weight-asian="bold" style:font-name-complex="Tahoma"/>
    </style:style>
    <style:style style:name="T17" style:family="text">
      <style:text-properties style:font-name="Tahoma" fo:font-style="italic" style:font-style-asian="italic" style:font-name-complex="Tahoma"/>
    </style:style>
    <style:style style:name="T18" style:family="text">
      <style:text-properties style:font-name="Tahoma" fo:font-style="italic" fo:font-weight="bold" style:font-style-asian="italic" style:font-weight-asian="bold" style:font-name-complex="Tahoma"/>
    </style:style>
    <style:style style:name="T19" style:family="text">
      <style:text-properties style:font-name="Tahoma" fo:font-size="10pt" style:font-size-asian="10pt" style:font-name-complex="Tahoma"/>
    </style:style>
    <style:style style:name="T20" style:family="text">
      <style:text-properties style:font-name="Tahoma" fo:font-size="10pt" style:font-name-asian="Tahoma" style:font-size-asian="10pt" style:font-name-complex="Tahoma"/>
    </style:style>
    <style:style style:name="T21" style:family="text">
      <style:text-properties style:font-name="Tahoma" fo:font-style="normal" style:font-style-asian="normal" style:font-name-complex="Tahoma"/>
    </style:style>
    <style:style style:name="T22" style:family="text">
      <style:text-properties style:font-name="Tahoma" fo:font-style="normal" style:font-name-asian="Tahoma" style:font-style-asian="normal" style:font-name-complex="Tahoma"/>
    </style:style>
    <style:style style:name="T23" style:family="text">
      <style:text-properties style:font-name="Tahoma" fo:font-size="16pt" style:font-size-asian="16pt" style:font-name-complex="Tahoma"/>
    </style:style>
    <style:style style:name="T24" style:family="text">
      <style:text-properties style:font-name="Tahoma" fo:font-size="16pt" fo:font-weight="bold" style:font-size-asian="16pt" style:font-weight-asian="bold" style:font-name-complex="Tahoma" style:font-weight-complex="bold"/>
    </style:style>
    <style:style style:name="T25" style:family="text">
      <style:text-properties style:font-name="Tahoma" fo:font-size="16pt" style:text-underline-style="none" style:font-name-asian="Tahoma" style:font-size-asian="16pt" style:font-name-complex="Tahoma"/>
    </style:style>
    <style:style style:name="T26" style:family="text">
      <style:text-properties style:font-name-asian="Tahoma"/>
    </style:style>
    <style:style style:name="T27" style:family="text">
      <style:text-properties fo:font-size="11pt" fo:font-weight="bold" style:font-size-asian="11pt" style:font-weight-asian="bold" style:font-size-complex="11pt"/>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fo:font-weight="bold" style:font-size-asian="12pt" style:font-weight-asian="bold" style:font-name-complex="Times New Roman" style:font-size-complex="12pt"/>
    </style:style>
    <style:style style:name="T32" style:family="text">
      <style:text-properties style:font-name="Times New Roman" style:font-name-complex="Times New Roman"/>
    </style:style>
    <style:style style:name="T33" style:family="text">
      <style:text-properties style:font-name-asian="Courier New"/>
    </style:style>
    <style:style style:name="T34" style:family="text">
      <style:text-properties fo:color="#ff0000" style:font-name="Tahoma" style:font-name-complex="Tahoma"/>
    </style:style>
    <style:style style:name="T35" style:family="text">
      <style:text-properties fo:color="#ff0000" style:font-name="Tahoma" fo:font-weight="bold" style:font-weight-asian="bold" style:font-name-complex="Tahoma"/>
    </style:style>
    <style:style style:name="T36" style:family="text">
      <style:text-properties fo:color="#ff0000" fo:font-weight="bold" style:font-weight-asian="bold"/>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normal" style:font-style-asian="normal"/>
    </style:style>
    <style:style style:name="T40" style:family="text">
      <style:text-properties style:font-name="Symbo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3">DELIBERAZIONE ORIGINALE DEL CONSIGLIO COMUNALE</text:span></text:p>
      <text:p text:style-name="P79"><text:span text:style-name="T4"><text:s text:c="7"/></text:span><text:span text:style-name="T3">Verbale n.51 del <text:s/>30/10/2012</text:span></text:p>
      <text:p text:style-name="P80"/>
      <text:p text:style-name="P88"><text:span text:style-name="T6">OGGETTO</text:span><text:span text:style-name="T8">: Modifica al regolamento IMU approvato con deliberazione C.C.n.20 del 29/3/2012 e modifica aliquote.</text:span></text:p>
      <text:p text:style-name="P83"/>
      <text:p text:style-name="P88"><text:span text:style-name="T8">L'anno DUEMILADODICI, il giorno TRENTA del mese di OTTOBRE, in Barberino Val d’Elsa, nel Palazzo Comunale,</text:span></text:p>
      <text:p text:style-name="P81">IL CONSIGLIO COMUNALE</text:p>
      <text:p text:style-name="P80"/>
      <text:p text:style-name="P88"><text:span text:style-name="T8">Convocato a mezzo avvisi scritti notificati nelle forme di legge, si è riunito nel Palazzo Comunale, in 1^ convocazione, in seduta pubblica, con l’intervento e la presenza dei Consiglieri come sotto indicato.</text:span></text:p>
      <text:p text:style-name="P88"><text:span text:style-name="T8">La seduta inizia alle ore 18.30 con l’appello effettuato dal Segretario Generale.</text:span></text:p>
      <text:p text:style-name="P8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9"><text:s text:c="31"/></text:p>
            <text:p text:style-name="P90">Consiglieri Comunali</text:p>
          </table:table-cell>
          <table:table-cell table:style-name="Tabella1.A1" office:value-type="string">
            <text:p text:style-name="P82"/>
            <text:p text:style-name="P84">presenti</text:p>
          </table:table-cell>
          <table:table-cell table:style-name="Tabella1.C1" office:value-type="string">
            <text:p text:style-name="P85"/>
            <text:p text:style-name="Testo_20_normale"><text:span text:style-name="T10"><text:s text:c="3"/></text:span><text:span text:style-name="T8">assenti</text:span></text:p>
          </table:table-cell>
        </table:table-row>
        <table:table-row table:style-name="Tabella1.2">
          <table:table-cell table:style-name="Tabella1.A2" office:value-type="string">
            <text:p text:style-name="P91">SEMPLICI MAURIZIO <text:s text:c="70"/></text:p>
          </table:table-cell>
          <table:table-cell table:style-name="Tabella1.B2" office:value-type="string">
            <text:p text:style-name="P93">X</text:p>
          </table:table-cell>
          <table:table-cell table:style-name="Tabella1.C2" office:value-type="string">
            <text:p text:style-name="P96"><text:s text:c="5"/></text:p>
          </table:table-cell>
        </table:table-row>
        <table:table-row table:style-name="Tabella1.2">
          <table:table-cell table:style-name="Tabella1.A3" office:value-type="string">
            <text:p text:style-name="P91">TRENTANOVI GIACOMO</text:p>
          </table:table-cell>
          <table:table-cell table:style-name="Tabella1.B3" office:value-type="string">
            <text:p text:style-name="P93">X</text:p>
          </table:table-cell>
          <table:table-cell table:style-name="Tabella1.C3" office:value-type="string">
            <text:p text:style-name="Testo_20_normale"><text:span text:style-name="T31"><text:s text:c="7"/></text:span></text:p>
          </table:table-cell>
        </table:table-row>
        <table:table-row table:style-name="Tabella1.4">
          <table:table-cell table:style-name="Tabella1.A3" office:value-type="string">
            <text:p text:style-name="P91">BILIOTTI PAOLO <text:s text:c="11"/></text:p>
          </table:table-cell>
          <table:table-cell table:style-name="Tabella1.B3" office:value-type="string">
            <text:p text:style-name="P93">X</text:p>
          </table:table-cell>
          <table:table-cell table:style-name="Tabella1.C3" office:value-type="string">
            <text:p text:style-name="P88"><text:span text:style-name="T31"><text:s text:c="8"/></text:span></text:p>
          </table:table-cell>
        </table:table-row>
        <table:table-row table:style-name="Tabella1.2">
          <table:table-cell table:style-name="Tabella1.A3" office:value-type="string">
            <text:p text:style-name="P91">MEOCCI CATERINA <text:s text:c="15"/></text:p>
          </table:table-cell>
          <table:table-cell table:style-name="Tabella1.B3" office:value-type="string">
            <text:p text:style-name="P94"/>
          </table:table-cell>
          <table:table-cell table:style-name="Tabella1.C3" office:value-type="string">
            <text:p text:style-name="Testo_20_normale"><text:span text:style-name="T33"><text:s text:c="4"/></text:span><text:span text:style-name="T31">X</text:span></text:p>
          </table:table-cell>
        </table:table-row>
        <table:table-row table:style-name="Tabella1.2">
          <table:table-cell table:style-name="Tabella1.A3" office:value-type="string">
            <text:p text:style-name="P91">SOCCI ROBERTO <text:s text:c="8"/></text:p>
          </table:table-cell>
          <table:table-cell table:style-name="Tabella1.B3" office:value-type="string">
            <text:p text:style-name="P93">X</text:p>
          </table:table-cell>
          <table:table-cell table:style-name="Tabella1.C3" office:value-type="string">
            <text:p text:style-name="P95"><text:s text:c="6"/></text:p>
          </table:table-cell>
        </table:table-row>
        <table:table-row table:style-name="Tabella1.2">
          <table:table-cell table:style-name="Tabella1.A3" office:value-type="string">
            <text:p text:style-name="P91">LANZA ANTONELLA <text:s text:c="15"/></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RINALDI BRUNO</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ROSSI DANIELA</text:p>
          </table:table-cell>
          <table:table-cell table:style-name="Tabella1.B3" office:value-type="string">
            <text:p text:style-name="P93">X</text:p>
          </table:table-cell>
          <table:table-cell table:style-name="Tabella1.C3" office:value-type="string">
            <text:p text:style-name="P88"><text:span text:style-name="T31"><text:s text:c="9"/></text:span></text:p>
          </table:table-cell>
        </table:table-row>
        <table:table-row table:style-name="Tabella1.2">
          <table:table-cell table:style-name="Tabella1.A3" office:value-type="string">
            <text:p text:style-name="P91">ZAMBON RICCARDO <text:s text:c="68"/></text:p>
          </table:table-cell>
          <table:table-cell table:style-name="Tabella1.B3" office:value-type="string">
            <text:p text:style-name="P93">X</text:p>
          </table:table-cell>
          <table:table-cell table:style-name="Tabella1.C3" office:value-type="string">
            <text:p text:style-name="P88"><text:span text:style-name="T31"><text:s text:c="8"/></text:span></text:p>
          </table:table-cell>
        </table:table-row>
        <table:table-row table:style-name="Tabella1.2">
          <table:table-cell table:style-name="Tabella1.A3" office:value-type="string">
            <text:p text:style-name="P91">SODI MARCO <text:s text:c="90"/></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MASINI LAURA</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QUARANTA ANDREA</text:p>
            <text:p text:style-name="P91">BAZZANI MICHELE <text:s text:c="80"/></text:p>
          </table:table-cell>
          <table:table-cell table:style-name="Tabella1.B3" office:value-type="string">
            <text:p text:style-name="P93">X</text:p>
            <text:p text:style-name="P93"/>
          </table:table-cell>
          <table:table-cell table:style-name="Tabella1.C3" office:value-type="string">
            <text:p text:style-name="P88"><text:span text:style-name="T31"><text:s text:c="7"/></text:span></text:p>
            <text:p text:style-name="P88"><text:span text:style-name="T31"><text:s text:c="8"/>X</text:span></text:p>
          </table:table-cell>
        </table:table-row>
        <table:table-row table:style-name="Tabella1.2">
          <table:table-cell table:style-name="Tabella1.A3" office:value-type="string">
            <text:p text:style-name="P91">MUGNAINI ISABELLA</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ANSELMI ELISA</text:p>
          </table:table-cell>
          <table:table-cell table:style-name="Tabella1.B3" office:value-type="string">
            <text:p text:style-name="P93">X</text:p>
          </table:table-cell>
          <table:table-cell table:style-name="Tabella1.C3" office:value-type="string">
            <text:p text:style-name="P88"><text:span text:style-name="T31"><text:s text:c="7"/></text:span></text:p>
          </table:table-cell>
        </table:table-row>
        <table:table-row table:style-name="Tabella1.2">
          <table:table-cell table:style-name="Tabella1.A3" office:value-type="string">
            <text:p text:style-name="P91">BEVANATI MARCO</text:p>
          </table:table-cell>
          <table:table-cell table:style-name="Tabella1.B3" office:value-type="string">
            <text:p text:style-name="P94"/>
          </table:table-cell>
          <table:table-cell table:style-name="Tabella1.C3" office:value-type="string">
            <text:p text:style-name="Standard"><text:span text:style-name="T28"><text:s text:c="8"/></text:span><text:span text:style-name="T29">X</text:span></text:p>
          </table:table-cell>
        </table:table-row>
        <table:table-row table:style-name="Tabella1.2">
          <table:table-cell table:style-name="Tabella1.A17" office:value-type="string">
            <text:p text:style-name="P91">BAGAGGIOLO GIOIETTA</text:p>
          </table:table-cell>
          <table:table-cell table:style-name="Tabella1.B17" office:value-type="string">
            <text:p text:style-name="P94"/>
          </table:table-cell>
          <table:table-cell table:style-name="Tabella1.C17" office:value-type="string">
            <text:p text:style-name="Standard"><text:span text:style-name="T29"><text:s text:c="8"/>X</text:span></text:p>
          </table:table-cell>
        </table:table-row>
        <table:table-row table:style-name="Tabella1.2">
          <table:table-cell table:style-name="Tabella1.A1" office:value-type="string">
            <text:p text:style-name="P92"/>
          </table:table-cell>
          <table:table-cell table:style-name="Tabella1.A1" office:value-type="string">
            <text:p text:style-name="P79"><text:span text:style-name="T31">13</text:span></text:p>
          </table:table-cell>
          <table:table-cell table:style-name="Tabella1.C1" office:value-type="string">
            <text:p text:style-name="P1">4</text:p>
          </table:table-cell>
        </table:table-row>
      </table:table>
      <text:p text:style-name="P83"/>
      <text:p text:style-name="P88"><text:span text:style-name="T8">Sono presenti gli assessori esterni: Secci Antonella, Sollazzi Patrizia, Ceccatelli Matteo.</text:span></text:p>
      <text:p text:style-name="P88"><text:span text:style-name="T8">Presiede l’adunanza Semplici Maurizio - Sindaco. Verbalizza il Segretario Generale Dott. Ferdinando Ferrini.</text:span></text:p>
      <text:p text:style-name="P83"/>
      <text:p text:style-name="P88"><text:span text:style-name="T8">Illustra l’argomento </text:span><text:span text:style-name="T11">l’assessore Antonella Secci</text:span><text:span text:style-name="T8">.</text:span></text:p>
      <text:p text:style-name="P83"/>
      <text:p text:style-name="P83">Entra il consigliere Bagaggiolo. Presenti 14.</text:p>
      <text:p text:style-name="P83"/>
      <text:p text:style-name="P86">Per il resoconto completo della discussione avvenuta in assemblea si rinvia al file audio/video depositato <text:s text:c="7"/>in segreteria. </text:p>
      <text:p text:style-name="P86"/>
      <text:h text:style-name="P77" text:outline-level="3">IL <text:s/>CONSIGLIO <text:s/>COMUNALE</text:h>
      <text:p text:style-name="P27"><text:span text:style-name="T10"><text:s text:c="2"/></text:span><text:span text:style-name="T8">Visto il vigente regolamento comunale IMU approvato con deliberazione del CC n. 20 del 29/03/2012;</text:span></text:p>
      <text:p text:style-name="P34"><text:span text:style-name="T8">VISTI:</text:span></text:p>
      <text:p text:style-name="P39"><text:span text:style-name="T26">–</text:span><text:tab/>l’art. 13 del D.L. 201/2011modificato dal’art. 4 D.L. n.16/2012 <text:s/>convertito con Legge del 22 dicembre 2011 n.214, disciplinante l’applicazione dell’IMU dal 2012 in via “sperimentale”;</text:p>
      <text:p text:style-name="P39"><text:span text:style-name="T26">–</text:span><text:tab/>gli articoli 8 e 9 del D. Lgs. 14 marzo 2011, n.23 ed il D.Lgs. n.504/1992 che trovano applicazione solo nel caso in cui il precedente art. 13, D.L. n.201 ne disponga espressamente la compatibilità;</text:p>
      <text:p text:style-name="P40"><text:span text:style-name="T26">–</text:span><text:tab/>la Circolare 18 maggio 2002, n.3/DF del Ministero dell’Economia e delle Finanze ha fornito chiarimenti sui vari aspetti dell’imposta</text:p>
      <text:p text:style-name="P36">CONSIDERATO che:</text:p>
      <text:p text:style-name="P35"><text:span text:style-name="T10">– <text:s text:c="2"/></text:span><text:span text:style-name="T8">ad opera delle modifiche intervenute con D.L. 16/2011 , così come modificato con Legge 44/2012, sono state approvate disposizioni che apportano sostanziali variazioni alla normativa istitutiva dell’IMU; </text:span></text:p>
      <text:p text:style-name="P35"><text:span text:style-name="T8">- <text:s/>Il Ministero dell’Economia e delle Finanze, in considerazione delle modifiche recate in materia di Imposta Municipale Propria (IMU) dall’art. 4 del D.L. 2 marzo 2012, n.16 convertito con modificazioni dalla Legge 26 aprile 2012 n.44, con protocollo 11327/2012 rileva delle eccezioni al regolamento di approvazione dell’Imposta Municipale Propria invitando l’Ente ad adottare i conseguenti provvedimenti; </text:span></text:p>
      <text:p text:style-name="P38"><text:span text:style-name="T10">– <text:s/></text:span><text:span text:style-name="T8">solo per l’anno 2012, <text:s/>in deroga all’art. 172 comma 1, lettera e), del testo unico di cui al decreto legislativo 18 agosto 2000, n.267, e all’articolo 1, comma 169 della Legge 27 dicembre 2006 n. 296, le aliquote e le detrazioni possono essere variate nei limiti previsti dalla legge con deliberazione del Consiglio Comunale da adottare entro il 31 ottobre, che ha effetto dal 1 gennaio 2012 (D.L. 10 ottobre 2012 n.174 modifica art. 13 comma 12-bis); </text:span></text:p>
      <text:p text:style-name="P38"><text:span text:style-name="T10">–</text:span><text:span text:style-name="T8"><text:tab/>sul punto la Circolare 18 maggio 2012 n. 3/DF precisa:” Pertanto, anche nel caso in cui i Comuni abbiano deliberato le aliquote e le detrazioni dell’IMU prima della scadenza del termine di pagamento della prima rata del 18 giugno, queste non possono comunque essere considerate definitive e tale evenienza non consente ai contribuenti di usufruire della facoltà prevista dal comma 3 dell’art. 9 del D.Lgs. n.23 del 2011 e cioè quella di provvedere al versamento in un’unica soluzione dell’imposta. Infatti, non solo le aliquote e le detrazioni eventualmente deliberate dai Comuni possono essere rideliberate dagli stessi entro il 30 settembre 2012, ma anche quelle stabilite dalla Legge possono essere modificate successivamente con i decreti del Presidente del Consiglio dei Ministri, per assicurare l’ammontare complessivo del gettito previsto per il 2012”;</text:span></text:p>
      <text:p text:style-name="P41"><text:tab/></text:p>
      <text:p text:style-name="P41"><text:span text:style-name="T26"><text:s text:c="4"/></text:span>Alla luce di quanto sopra riportato RILEVATO che si rende necessario apportare le seguenti modifiche al regolamento comunale disciplinante l’Imposta Municipale Propria del Comune di Barberino Val d’Elsa:</text:p>
      <text:p text:style-name="P41"/>
      <text:p text:style-name="P4">Art. 3 Presupposto dell’imposta <text:s/></text:p>
      <text:p text:style-name="P8">1.(Presupposto dell’imposta municipale propria, di cui al D.L. 6 dicembre 2011 n.201 convertito in Legge 22 dicembre 2011 n. 214, è il possesso, così come definito dal successivo articolo 4, di fabbricati, di aree fabbricabili e terreni agricoli, siti nel territorio del Comune, a qualsiasi uso destinati, ivi compresi quelli strumentali o alla cui produzione o scambio è diretta l’attività dell’impresa.)</text:p>
      <text:p text:style-name="P8"/>
      <text:p text:style-name="P13">L’articolo individua quale presupposto dell’IMU <text:s/>il possesso di fabbricati, aree fabbricabili e terreno agricolo. Si evidenzia in merito che l’articolo 13, comma 2, del D.L. 6 dicembre 2011, n. 201 convertito dalla Legge 22 dicembre 2011, n.214 prevede che il presupposto impositivo dell’IMU è costituito dal possesso di qualunque immobile. Nella nuova definizione del presupposto impositivo devono quindi essere ricondotti, ad esempio, anche i terreni incolti. Il richiamo all’art 2 del D.Lgs 30dicembre 1992, n. 504, deve essere inteso al solo scopo di mantenere anche ai fini IMU le definizioni che risultavano già utilizzate ai fini dell’imposta comunale sugli immobili (ICI). Il testo viene così modificato:</text:p>
      <text:p text:style-name="P5"/>
      <text:p text:style-name="P5"><text:soft-page-break/>Art. 3 Presupposto dell’imposta</text:p>
      <text:p text:style-name="P2"><text:span text:style-name="T8">1.L’ imposta municipale propria ha per presupposto impositivo, ai sensi dell’art. 13 comma 2 del D.L. n. 201 del 2011, il possesso di qualunque bene immobile sito nel territorio del Comune, a qualsiasi uso destinato, ivi compresi quelli strumentali o alla cui produzione o scambio è diretta l’attività dell’impresa e di qualunque natura, ivi comprese l’abitazione principale e le relative pertinenze, nonché i terreni incolti; restano ferme le definizioni di cui all’Art. 2 del D.Lgs. <text:s/>n. 504 del 30 dicembre 1992.</text:span><text:span text:style-name="T34"> <text:s/></text:span><text:span text:style-name="T8"><text:s/></text:span></text:p>
      <text:p text:style-name="P41"/>
      <text:p text:style-name="P4">Art. 4 Soggetto passivo dell’imposta</text:p>
      <text:p text:style-name="P2"><text:span text:style-name="T8">(</text:span><text:span text:style-name="T17">1.Soggetti passivi dell'imposta sono il </text:span><text:span text:style-name="T18">proprietario </text:span><text:span text:style-name="T17">di immobili di cui al precedente art. 2, ovvero il </text:span><text:span text:style-name="T18">titolare di diritto reale di usufrutto, uso, abitazione, enfiteusi, superficie</text:span><text:span text:style-name="T17">, sugli stessi. Nel caso di concessione di aree demaniali, il soggetto passivo è il concessionario.</text:span></text:p>
      <text:p text:style-name="P8">Per gli immobili, anche da costruire o in corso di costruzione, concessi in locazione finanziaria, soggetto passivo è il locatario a decorrere dalla data della stipula e per tutta la durata del contratto.</text:p>
      <text:p text:style-name="P2"><text:span text:style-name="T17">2.Per gli alloggi di edilizia residenziale pubblica locati con patto <text:s/>di futura vendita, l’imposta è <text:s/>dovuta dall’ente proprietario</text:span><text:span text:style-name="T8">.)</text:span></text:p>
      <text:p text:style-name="P42"><text:s text:c="2"/></text:p>
      <text:p text:style-name="P46"><text:span text:style-name="T10"><text:s text:c="4"/></text:span><text:span text:style-name="T8">Per mero errore materiale al comma 1 viene richiamato il “precedente art.2 anziché l’art.3. Inoltre il comma 12 – quinquies dell’art.4 del D.L. n.16 del 2012 stabilisce che “ </text:span><text:span text:style-name="T17">l’assegnazione della casa coniugale al coniuge, disposta a seguito di separazione legale, annullamento, scioglimento o cessazione degli effetti civili di matrimonio, si intende in ogni caso effettuata a titolo di diritto di abitazione</text:span><text:span text:style-name="T8">”. Tale norma introduce una novità nel panorama dell’IMU , poiché prevedendo che l’assegnazione dell’ex casa coniugale fa sorgere in ogni caso un diritto di abitazione nei confronti del coniuge assegnatario della stessa, ne riconosce la soggettività passiva in via esclusiva. Viene pertanto corretto l’errore materiale di cui al comma 1 e </text:span><text:span text:style-name="T13">aggiunto il comma 3:</text:span></text:p>
      <text:p text:style-name="P4"/>
      <text:p text:style-name="P4">Art. 4 Soggetto passivo dell’imposta</text:p>
      <text:p text:style-name="P2"><text:span text:style-name="T8">1.Soggetti passivi dell'imposta sono il </text:span><text:span text:style-name="T13">proprietario </text:span><text:span text:style-name="T8">di immobili di cui al precedente art. 3, ovvero il </text:span><text:span text:style-name="T13">titolare di diritto reale di usufrutto, uso, abitazione, enfiteusi, superficie</text:span><text:span text:style-name="T8">. Nel caso di concessione di aree demaniali, il soggetto passivo è il concessionario.</text:span></text:p>
      <text:p text:style-name="P13">Per gli immobili, anche da costruire o in corso di costruzione, concessi in locazione finanziaria, soggetto passivo è il locatario a decorrere dalla data della stipula e per tutta la durata del contratto.</text:p>
      <text:p text:style-name="P13">2.Per gli alloggi di edilizia residenziale pubblica locati con patto <text:s/>di futura vendita, l’imposta è dovuta dall’ente proprietario.</text:p>
      <text:p text:style-name="P5">3.L’assegnazione della casa coniugale al coniuge disposta a seguito di provvedimento di separazione legale, annullamento, scioglimento o cessazione degli effetti civili del matrimonio, si intende in ogni caso effettuata a titolo di diritto di abitazione. Pertanto l’assegnazione della ex casa coniugale fa sorgere un diritto di abitazione in capo al coniuge assegnatario, con la conseguenza che anche tale soggetto è considerato soggetto passivo di imposta.</text:p>
      <text:p text:style-name="P5"/>
      <text:p text:style-name="P4">Art. 6 Definizione di fabbricati , aree fabbricabili e terreni agricoli</text:p>
      <text:p text:style-name="P8">(1.Ai fini dell'imposta di cui al precedente articolo 3:</text:p>
      <text:p text:style-name="P2"><text:span text:style-name="T17">a)</text:span><text:span text:style-name="T18">per fabbricato</text:span><text:span text:style-name="T17"> si intende l'unità immobiliare iscritta o che deve essere iscritta nel catasto edilizio urbano, considerandosi parte integrante del fabbricato l'area occupata dalla costruzione e quella che ne costituisce pertinenza: il fabbricato di nuova costruzione è soggetto all'imposta a partire dalla data di ultimazione dei lavori di costruzione ovvero, se antecedente, dalla data in cui è comunque utilizzato;</text:span></text:p>
      <text:p text:style-name="P2"><text:span text:style-name="T17">b)</text:span><text:span text:style-name="T18">per area fabbricabile</text:span><text:span text:style-name="T17"> si intende l'area utilizzabile a scopo edificatorio in base agli strumenti urbanistici generali o attuativi ovvero in base alle possibilità effettive di edificazione determinate secondo i criteri previsti agli effetti dell'indennità di espropriazione per pubblica utilità. Sono considerati, tuttavia, non fabbricabili i terreni posseduti e condotti da coltivatori diretti o imprenditori agricoli a titolo principale, così come definiti dall’art. 58, comma 2 del decreto legislativo 15 dicembre 1997 n. 446, sui quali persiste l'utilizzazione agro - </text:span><text:soft-page-break/><text:span text:style-name="T17">silvo – pastorale mediante l'esercizio di attività dirette alla coltivazione del fondo, alla silvicoltura, alla funghicoltura ed all'allevamento di animali.</text:span></text:p>
      <text:p text:style-name="P8">Il dirigente responsabile del settore tecnico competente, o suo delegato, su richiesta del contribuente, attesta se un'area è fabbricabile in base ai criteri di cui sopra.</text:p>
      <text:p text:style-name="P2"><text:span text:style-name="T17">c)</text:span><text:span text:style-name="T18">per terreno agricolo</text:span><text:span text:style-name="T17"> si intende il terreno adibito all'esercizio delle attività indicate nell'articolo 2135 del Codice Civile. Non sono considerati terreni agricoli i terreni incolti o, comunque, non adibiti all'esercizio delle attività indicate nell'articolo 2135 del Codice Civile oppure i piccoli appezzamenti di terreno i cui frutti sono utilizzati per uso proprio o della famiglia ovvero i terreni rurali oggetto di provvedimento amministrativo di inibitoria della coltivazione agricola.)</text:span></text:p>
      <text:p text:style-name="P8"/>
      <text:p text:style-name="P2"><text:span text:style-name="T8">Nel presupposto impositivo dell’IMU è ricompreso anche il possesso dell’abitazione principale e delle relative pertinenze (comma 1 Lett. A) e b)). Conseguentemente, l’art. 13, comma 14 lett.a) del D.L. n.201 del 2011, ha abrogato l’art. 1 del D.L. 27 maggio 2008, n.93 convertito con modificazioni dalla Legge 24 luglio 2008 n.126 che aveva introdotto per gli immobili in questione l’esenzione dell’ICI. Si ritiene pertanto di modificare l’art. 6 introducendo anche la definizione di abitazione principale e relative pertinenze. Inoltre l’originaria formulazione del comma 1, lettera b) considera</text:span><text:span text:style-name="T17">”….non fabbricabili i terreni posseduti e condotti da coltivatori diretti o imprenditori agricoli a titolo principale, così come definiti dall’art. 58 comma 2 del decreto legislativo 15 dicembre 1997, n. 446</text:span><text:span text:style-name="T8">…” . Al riguardo, in virtù dell’espressa previsione contenuta nell’art. 13 comma 2 del D.L. n.201 del 2011, come modificato dall’art.4 del D.L. n. 16 del 2012, i soggetti beneficiari dell’agevolazione di cui all’art. 2 comma 1 secondo periodo lettera b), del D.Lgs. n.504 del 1992 devono essere individuati nei coltivatori diretti e negli imprenditori agricoli professionali di cui all’art. 1 del D.Lgs. 29 marzo 2004 n.99, iscritti nella previdenza agricola. Il Ministero dell’Economia e delle Finanze, inoltre nei rilievi al regolamento ritiene inammissibile una limitazione del beneficio alle sole persone fisiche, in quanto le norme che disciplinano la materia fanno riferimento anche all’imprenditore agricolo costituito in forma societaria. La possibilità riconosciuta al Comune di introdurre con regolamento ulteriori condizioni ai fini dell’applicazione del beneficio in questione, in quanto l’art. 59 del D.Lgs. 15 dicembre 1997, n.446 alla lettera a) prevedeva tale facoltà in materia di ICI, non è richiamato dalle norme relative all’IMU che in materia di potestà regolamentare fanno ora esclusivamente capo all’art. 52 del D.Lgs. n. 446 del 1997 e non anche all’art. 59 dl medesimo decreto.</text:span></text:p>
      <text:p text:style-name="P13">Il comma a) fabbricato diventa comma c), il comma b) area fabbricabile diventa d), il comma c) terreno agricolo diventa e);</text:p>
      <text:p text:style-name="P13">Si ritiene di modificare il testo come di seguito riportato:</text:p>
      <text:p text:style-name="P13"/>
      <text:p text:style-name="P2"><text:span text:style-name="T13">Art.6 Definizione di abitazione principale, pertinenze, fabbricati, aree fabbricabili e terreni agricoli</text:span></text:p>
      <text:p text:style-name="P2"><text:span text:style-name="T8">1. Ai fini dell'imposta di cui al precedente articolo 3:</text:span></text:p>
      <text:p text:style-name="P2"><text:span text:style-name="T8">a) </text:span><text:span text:style-name="T13">per abitazione principale</text:span><text:span text:style-name="T8"> si intende l’immobile iscritto o iscrivile in catasto edilizio urbano come unica unità immobiliare, nel quale il possessore e il suo nucleo familiare dimorano abitualmente e risiedono anagraficamente. Nel caso in cui i componenti del nucleo familiare abbiano stabilito la dimora abituale e la residenza anagrafica in immobili diversi situati nel territorio comunale, le agevolazioni per abitazione principale e per le relative pertinenze in relazione al nucleo familiare si applicano per un solo immobile.</text:span></text:p>
      <text:p text:style-name="P13">Abitazione principale è anche la casa coniugale assegnata ad un coniuge disposta a seguito di provvedimento di separazione legale, annullamento, scioglimento e o cessazione degli effetti civili di matrimonio in quanto l’assegnazione si intende effettuata a titolo di diritto di abitazione (art. 4 comma 12 quinquies L. 44/2012);</text:p>
      <text:p text:style-name="P2"><text:span text:style-name="T8">b) </text:span><text:span text:style-name="T13">per pertinenze dell’abitazione principale</text:span><text:span text:style-name="T8"> si intendono le unità immobiliari destinate in modo durevole a servizio della stessa, purché esclusivamente classificate nelle categorie catastali C/2, C/6 e C/7, nella misura massima di un’unità pertinenziale per ciascuna delle categorie catastali indicate, anche se iscritte in catasto unitamente all’unità ad uso abitativo</text:span><text:span text:style-name="T34">.</text:span></text:p>
      <text:p text:style-name="P2"><text:span text:style-name="T8">c) </text:span><text:span text:style-name="T13">per fabbricato</text:span><text:span text:style-name="T8"> si intende l'unità immobiliare iscritta o che deve essere iscritta nel catasto edilizio urbano, considerandosi parte integrante del fabbricato l'area occupata dalla costruzione e quella che ne costituisce pertinenza: il fabbricato di nuova costruzione è soggetto all'imposta a partire dalla data di ultimazione dei lavori di costruzione ovvero, se antecedente, dalla data in cui è comunque utilizzato; </text:span></text:p>
      <text:p text:style-name="P2"><text:soft-page-break/><text:span text:style-name="T13">d) per area fabbricabile</text:span><text:span text:style-name="T8"> si intende l'area utilizzabile a scopo edificatorio in base agli strumenti urbanistici generali o attuativi ovvero in base alle possibilità effettive di edificazione determinate secondo i criteri previsti agli effetti dell'indennità di espropriazione per pubblica utilità Sono considerati, tuttavia, non fabbricabili i terreni posseduti e condotti da coltivatori diretti o imprenditori agricoli a titolo professionale di cui all’articolo 1 del Decrsto Legislativo 29 marzo 2004 n. 99, iscritti nella previdenza agricola sui quali, invece, persiste l’utilizzazione agro-silvo-pastorale mediante l’esercizio di attività dirette alla coltivazione del fondo, alla silvicoltura, alla funghicoltura ed all’allevamento di animali.</text:span><text:span text:style-name="T34"> </text:span><text:span text:style-name="T8">Nell’ipotesi in cui un terreno sia posseduto da più soggetti, ma condotto da uno soltanto, che sia coltivatore diretto ovvero imprenditore agricolo professionale, l’agevolazione ex art. 2 del Decreto Legislativo n. 504 del 1992 è da applicare a tutti i comproprietari.</text:span></text:p>
      <text:p text:style-name="P13">L’agevolazione si applica anche nelle ipotesi in cui le persone fisiche, coltivatori diretti e imprenditori agricoli professionali, iscritti nella previdenza agricola, abbiano costituito una società di persone alla quale hanno concesso in affitto o in comodato il terreno di cui mantengono il possesso ma che, in qualità di soci, continuano a coltivare direttamente.</text:p>
      <text:p text:style-name="P13">Il dirigente responsabile del settore tecnico competente, o suo delegato, su richiesta del contribuente, attesta se un'area è fabbricabile in base ai criteri di cui sopra.</text:p>
      <text:p text:style-name="P2"><text:span text:style-name="T8">e)</text:span><text:span text:style-name="T13">per terreno agricolo</text:span><text:span text:style-name="T8"> si intende il terreno adibito all'esercizio delle attività indicate nell'articolo 2135 del Codice Civile. Non sono considerati terreni agricoli i terreni incolti o, comunque, non adibiti all'esercizio delle attività indicate nell'articolo 2135 del Codice Civile oppure i piccoli appezzamenti di terreno i cui frutti sono utilizzati per uso proprio o della famiglia ovvero i terreni rurali oggetto di provvedimento amministrativo di inibitoria della coltivazione agricola.</text:span></text:p>
      <text:p text:style-name="P13"/>
      <text:p text:style-name="P4">Art. 7 Base imponibile dei fabbricati iscritti in catasto e dei terreni agricoli</text:p>
      <text:p text:style-name="P8">(1.Per i fabbricati iscritti in catasto, il valore è costituito da quello ottenuto applicando all’ammontare delle rendite risultanti in catasto, vigenti al 1° gennaio dell’anno di imposizione, rivalutate del 5%, i moltiplicatori previsti dall’articolo 13, comma 4 del D.L. 6 dicembre 2011 n. 201 convertito in Legge 22 dicembre 2011 n.214;</text:p>
      <text:p text:style-name="P8">2.Per i fabbricati classificabili nel gruppo catastale D, non iscritti in catasto, interamente posseduti da imprese e distintamente contabilizzati, il valore è determinato secondo criteri del comma 2 dell’articolo 5 del D.Lgs. 504/92;</text:p>
      <text:p text:style-name="P8">3.Per i terreni agricoli, il valore è costituito da quello ottenuto applicando l’ammontare del reddito dominicale risultante al catasto, vigente al 1° gennaio dell’anno di imposizione, rivalutato del 25% ai sensi dell’articolo 3 comma 51, della legge 23 dicembre 1996 n. 662, un moltiplicatore pari a 130. Per i coltivatori diretti e gli imprenditori agricoli professionali iscritti nella previdenza agricola il moltiplicatore è pari 110.</text:p>
      <text:p text:style-name="P2"><text:span text:style-name="T17">4</text:span><text:span text:style-name="T18">.Per i fabbricati rurali</text:span><text:span text:style-name="T17">, di cui all’articolo 13 comma 14 ter del decreto legge 6 dicembre 2011 n.201, con modificazioni dall’articolo 1, comma 1, della legge 22 dicembre 2011 n.214, </text:span><text:span text:style-name="T18">nelle more della presentazione della dichiarazione di aggiornamento catastale, l’imposta municipale propria è corrisposta, a titolo di acconto e salvo conguaglio, sulla base della rendita delle unità similari già iscritte in catasto. Il conguaglio dell’imposta è determinato a seguito dell’attribuzione della rendita catastale con le modalità di cui al decreto del Ministero delle Finanze 19 aprile 1994 n. 701</text:span><text:span text:style-name="T17">.)</text:span></text:p>
      <text:p text:style-name="P8"/>
      <text:p text:style-name="P2"><text:span text:style-name="T8">Al comma 2 si corregge l’errore materiale dove è indicato “…</text:span><text:span text:style-name="T17">secondo criteri del comma 2 dell’articolo 5 del D.Lgs. 504/92” </text:span><text:span text:style-name="T8">si corregge con “…</text:span><text:span text:style-name="T17">secondo criteri del comma 3 dell’articolo 5 del D.Lgs. 504/92”</text:span><text:span text:style-name="T8">;</text:span></text:p>
      <text:p text:style-name="P13"/>
      <text:p text:style-name="P2"><text:span text:style-name="T8">L’art.13 del D.L. n201/2011, così come modificato dall’art.4, comma 5, lett.b), D.L. n. 16/2012, dispone che “ </text:span><text:span text:style-name="T17">Per i terreni agricoli, il valore è costituito da…omissis…, un moltiplicatore pari a 135. Per i terreni agricoli, nochè per quelli non coltivati, posseduti e condotti dai coltivatori diretti e dagli imprenditori agricoli professionali iscritti nella previdenza agricola il moltiplicatore è 110” </text:span><text:span text:style-name="T8">Il valore dei terreni agricoli si ottiene</text:span><text:span text:style-name="T17"> </text:span><text:span text:style-name="T8">quindi moltiplicando il reddito dominicale risultante in catasto, vigente al 1° gennaio dell’anno di imposizione, preventivamente rivalutato del 25%, per un moltiplicatore pari a: 135, nella generalità dei casi; a 110, nel caso di terreni, anche non coltivati, posseduti e condotti dai coltivatori diretti e dagli imprenditori agricoli professionali iscritti nella previdenza agricola. Si ritiene di apportare le seguenti modifiche:</text:span></text:p>
      <text:p text:style-name="P13"><text:soft-page-break/></text:p>
      <text:p text:style-name="P4">Art. 7 Base imponibile dei fabbricati iscritti in catasto e dei terreni agricoli</text:p>
      <text:p text:style-name="P13">1.Per i fabbricati iscritti in catasto, il valore è costituito da quello ottenuto applicando all’ammontare delle rendite risultanti in catasto, vigenti al 1° gennaio dell’anno di imposizione, rivalutate del 5%, i moltiplicatori previsti dall’articolo 13, comma 4 del D.L. 6 dicembre 2011 n. 201 convertito in Legge 22 dicembre 2011 n.214;</text:p>
      <text:p text:style-name="P13">2.Per i fabbricati classificabili nel gruppo catastale D, non iscritti in catasto, interamente posseduti da imprese e distintamente contabilizzati, il valore è determinato secondo criteri del comma 3 dell’articolo 5 del D.Lgs. 504/92.</text:p>
      <text:p text:style-name="P2"><text:span text:style-name="T8">3.Per i terreni agricoli e per i terreni non coltivati, il valore è costituito da quello ottenuto applicando l’ammontare del reddito dominicale risultante al catasto, vigente al 1° gennaio dell’anno di imposizione, rivalutato del 25% ai sensi dell’articolo 3 comma 51, della legge 23 dicembre 1996 n. 662, un moltiplicatore pari a 135</text:span><text:span text:style-name="T13">. </text:span><text:span text:style-name="T8">Per i terreni agricoli, nonché per quelli non coltivati e posseduti da coltivatori diretti e <text:s/>imprenditori agricoli professionali iscritti nella previdenza agricola il moltiplicatore è pari 110.</text:span></text:p>
      <text:p text:style-name="P2"><text:span text:style-name="T8">4</text:span><text:span text:style-name="T13">. </text:span><text:span text:style-name="T8">Per i fabbricati rurali, di cui all’articolo 13 comma 14 ter del decreto legge 6 dicembre 2011 n.201, con modificazioni dall’articolo 1, comma 1, della legge 22 dicembre 2011 n.214, nelle more della presentazione della dichiarazione di aggiornamento catastale, l’imposta municipale propria è corrisposta, a titolo di acconto e salvo conguaglio, sulla base della rendita delle unità similari già iscritte in catasto. Il conguaglio dell’imposta è determinato a seguito dell’attribuzione della rendita catastale con le modalità di cui al decreto del Ministero delle Finanze 19 aprile 1994 n. 701.</text:span></text:p>
      <text:p text:style-name="P9"><text:s/></text:p>
      <text:p text:style-name="P4">Art. 9 Aree fabbricabili condotte da coltivatori diretti ed imprenditori agricoli</text:p>
      <text:p text:style-name="P2"><text:span text:style-name="T8">(</text:span><text:span text:style-name="T17">1.Ai sensi dell’art. 59, comma 1, lettera a) del D.Lgs. n. 446/1997, le aree fabbricabili possono corrispondere l’imposta municipale <text:s/>propria <text:s/>come <text:s/>terreno agricolo, sulla base <text:s/>del <text:s/>reddito dominicale, se possedute e condotte direttamente dalle persone fisiche di cui articolo 58, comma 2 del D.Lgs. n. 446/1997, conseguentemente la funzione giuridica non opera nel caso in cui il terreno sia direttamente condotto da una società, qualsiasi sia la sua forma giuridica, o altra forma associativa.</text:span></text:p>
      <text:p text:style-name="P8">2.Nel caso in cui il terreno sia condotto direttamente solo da uno o alcuni dei comproprietari, la finzione giuridica opera esclusivamente nei confronti dei contitolari in possesso dei requisiti di cui al comma 1, mentre per gli altri l’imposta municipale propria dovrà essere versata tenendo conto del valore venale dell’area fabbricabile, rapportata alla propria quota di possesso.)</text:p>
      <text:p text:style-name="P8"/>
      <text:p text:style-name="P2"><text:span text:style-name="T8">Al comma 1 “….</text:span><text:span text:style-name="T17">se possedute e condotte direttamente dalle persone fisiche..” si sostituisce “…possedute e condotte direttamente dall’imprenditore agricolo professionale <text:s/>come definito dall’art. 1 comma 3 del D.Lgs 99/2004 il quale prevede espressamente <text:s/>che la qualifica di imprenditore agricolo professionale possa essere riconosciuta alle società di persone, cooperative e di capitale, anche a scopo consortile, qualora lo statuto preveda come oggetto sociale l’esercizio esclusivo delle attività agricole</text:span><text:span text:style-name="T8">.</text:span><text:span text:style-name="T12"> </text:span><text:span text:style-name="T8">Inoltre lo stesso art. 9 prevede che se il terreno è “…</text:span><text:span text:style-name="T17">condotto direttamente solo da uno o alcuni dei comproprietari, la finzione giuridica opera esclusivamente nei confronti dei contitolari in possesso dei requisiti…”</text:span></text:p>
      <text:p text:style-name="P8"/>
      <text:p text:style-name="P13"><text:span text:style-name="T26"><text:s/></text:span>In merito la Corte di Cassazione nella sentenza n. 15566 del 30 giugno, ha ritenuto che in caso di comunione di un terreno edificabile in cui persista, per l’intero, l’utilizzazione agro-silvo-pastorale ad opera di uno dei comproprietari, in possesso dei requisiti previsti dalla legge, l’equiparazione dello stesso a terreno agricolo debba essere estesa anche agli altri comproprietari in quanto la persistenza della destinazione del fondo a scopo agricolo integra una situazione incompatibile con la possibilità del suo sfruttamento edilizio.</text:p>
      <text:p text:style-name="P13">Si ritiene di modificare il testo nel modo seguente:</text:p>
      <text:p text:style-name="P4"/>
      <text:p text:style-name="P4">Art. 9 Aree fabbricabili condotte da coltivatori diretti ed imprenditori agricoli</text:p>
      <text:p text:style-name="P13">1.Ai sensi dell’art. 59, comma 1, lettera a) del D.Lgs. n. 446/1997, le aree fabbricabili possono corrispondere l’imposta municipale <text:s/>propria <text:s/>come <text:s/>terreno agricolo, sulla base <text:s/>del <text:s/>reddito dominicale, se possedute e condotte direttamente dall’imprenditore agricolo professionale <text:s/>come definito dall’art. 1 comma 3 del D.Lgs 99/2004 il quale prevede espressamente <text:s/>che la qualifica di imprenditore agricolo professionale possa essere <text:soft-page-break/>riconosciuta alle società di persone, cooperative e di capitale, anche a scopo consortile, qualora lo statuto preveda come oggetto sociale l’esercizio esclusivo delle attività agricole.</text:p>
      <text:p text:style-name="P13">2.Nel caso <text:s/>di comunione di un terreno edificabile in cui persista, per l’intero, l’utilizzazione agro-silvo pastorale ad opera di uno dei comproprietari, in possesso dei requisiti richiesti dalla legge, l’equiparazione dello stesso a terreno agricolo debba essere estesa anche agli altri comproprietari che non esercitano sullo stesso attività agricola .</text:p>
      <text:p text:style-name="P13"/>
      <text:p text:style-name="P6">Art. 12 Esenzioni</text:p>
      <text:p text:style-name="P7"/>
      <text:p text:style-name="P8">(1.Sono esenti dal pagamento d’imposta:</text:p>
      <text:p text:style-name="P8">b)fabbricati classificati o classificabili nelle categorie catastali E;</text:p>
      <text:p text:style-name="P8">c)fabbricati destinati ad usi culturali (musei, biblioteche, ecc.);</text:p>
      <text:p text:style-name="P8">d)fabbricati destinati esclusivamente all’esercizio del culto, purché compatibile con gli artt. 8 e</text:p>
      <text:p text:style-name="P8">19 della Costituzione;</text:p>
      <text:p text:style-name="P8">e)fabbricati di proprietà della Santa Sede (Trattato lateranense sottoscritto l’11 febbraio 1929 e</text:p>
      <text:p text:style-name="P8">reso esecutivo con legge 27 maggio 1929, n.810;);</text:p>
      <text:p text:style-name="P8">f)fabbricati appartenenti agli stati esteri e alle organizzazioni internazionali;)</text:p>
      <text:p text:style-name="P43"/>
      <text:p text:style-name="P2"><text:span text:style-name="T8">Si sostituisce il comma 1 prevedendo la seguente esenzione “</text:span><text:span text:style-name="T17">Sono esenti dal pagamento d’imposta</text:span><text:span text:style-name="T8"> </text:span><text:span text:style-name="T17">gli immobili posseduti dallo Stato, nonché gli immobili posseduti, nel proprio territorio, dalle Regioni, dalle Province, dai Comuni, dalle Comunità montane, dai consorzi fra detti enti, ove non soppressi, dagli enti del servizio sanitario nazionale, destinate esclusivamente ai compiti istituzionali. La predetta esenzione si applica, altresì, agli immobili per i quali il Comune di Barberino Val d’Elsa è soggetto passivo ancorchè non destinati esclusivamente a fini istituzionali.”</text:span><text:span text:style-name="T8">Il comma 1 diventa comma 2. </text:span></text:p>
      <text:p text:style-name="P13">Pertanto si ritiene di proporre la seguente modifica:</text:p>
      <text:p text:style-name="P4"/>
      <text:p text:style-name="P4">Art. 12 Esenzioni</text:p>
      <text:p text:style-name="P2"><text:span text:style-name="T8">1</text:span><text:span text:style-name="T12">.</text:span><text:span text:style-name="T8">Sono esenti dal pagamento d’imposta gli immobili posseduti dallo Stato, nonché gli immobili posseduti, nel proprio territorio, dalle Regioni, dalle Province, dai Comuni, dalle Comunità montane, dai consorzi fra detti enti, ove non soppressi, dagli enti del servizio sanitario nazionale, destinate esclusivamente ai compiti istituzionali. La predetta esenzione si applica, altresì, agli immobili per i quali il Comune di Barberino Val d’Elsa è soggetto passivo ancorchè non destinati esclusivamente a fini istituzionali.</text:span></text:p>
      <text:p text:style-name="P13">2. sono altresì esenti:</text:p>
      <text:p text:style-name="P13">b)fabbricati classificati o classificabili nelle categorie catastali E;</text:p>
      <text:p text:style-name="P13">c)fabbricati destinati ad usi culturali (musei, biblioteche, ecc.);</text:p>
      <text:p text:style-name="P13">d)fabbricati destinati esclusivamente all’esercizio del culto, purché compatibile con gli artt. 8 e</text:p>
      <text:p text:style-name="P13">19 della Costituzione;</text:p>
      <text:p text:style-name="P13">e)fabbricati di proprietà della Santa Sede (Trattato lateranense sottoscritto l’11 febbraio 1929 e</text:p>
      <text:p text:style-name="P13">reso esecutivo con legge 27 maggio 1929, n.810;);</text:p>
      <text:p text:style-name="P13">f)fabbricati appartenenti agli stati esteri e alle organizzazioni internazionali ;</text:p>
      <text:p text:style-name="P23"/>
      <text:p text:style-name="P4">Art. 13 Immobili utilizzati dagli enti non commerciali</text:p>
      <text:p text:style-name="P2"><text:span text:style-name="T8">(</text:span><text:span text:style-name="T17">1.L'esenzione prevista dall'art. 7, comma 1, lettera i) del D.Lgs. 30 dicembre 1992, n. 504,si applica soltanto </text:span><text:span text:style-name="T18">ai fabbricati</text:span><text:span text:style-name="T17"> ed a condizione che gli stessi, oltre che utilizzati, siano anche posseduti dall’ente non commerciale utilizzatore.</text:span></text:p>
      <text:p text:style-name="P8">2.L’esenzione spetta per il periodo dell’anno durante il quale sussistono le condizioni prescritte.)</text:p>
      <text:p text:style-name="P10"/>
      <text:p text:style-name="P13">L’originaria formulazione dell’articolo prevede che l’esenzione dall’IMU in favore degli enti non commerciali si applichi soltanto ai fabbricati. Si osserva che la facoltà per i Comuni di restringere in tal senso il campo di applicazione dell’esenzione in discorso era prevista in materia di ICI dalla lettera c) del predetto art. 59 del D.Lgs. n. 446 del 1997 e non è stata richiamata dalle norme relative all’IMU. Si ritiene pertanto di proporre l’articolo così modificato:</text:p>
      <text:p text:style-name="P13"><text:soft-page-break/></text:p>
      <text:p text:style-name="P5">Art. 13 Immobili utilizzati dagli enti non commerciali</text:p>
      <text:p text:style-name="P2"><text:span text:style-name="T8">1.L'esenzione prevista dall'art. 7, comma 1, lettera i) del D.Lgs. 30 dicembre 1992, n. 504,si applica <text:s/></text:span><text:span text:style-name="T13">agli immobili</text:span><text:span text:style-name="T8"> a condizione che gli stessi, oltre che utilizzati, siano anche posseduti dall’ente non commerciale utilizzatore.</text:span></text:p>
      <text:p text:style-name="P13">2.L’esenzione spetta per il periodo dell’anno durante il quale sussistono le condizioni prescritte.</text:p>
      <text:p text:style-name="P12"/>
      <text:p text:style-name="P10">Art. 14 Immobili posseduti da enti pubblici territoriali ed enti pubblici locali non territoriali.</text:p>
      <text:p text:style-name="P8">1.Gli immobili posseduti dallo Stato, nonché quelli posseduti , sul proprio territorio dalle Regioni, dalle provincie, dai Comuni e dalle Comunità Montane (enti pubblici territoriali), dai Consorzi tra detti enti pubblici territoriali, ove non soppressi, dagli enti del servizio sanitario nazionale (enti pubblici locali non territoriali), sono esenti se destinati esclusivamente a compiti istituzionali ai sensi dell’artico 59, comma 1, lettera b), del decreto legislativo n.446 del 1997.</text:p>
      <text:p text:style-name="P8">3.In attuazione della potestà regolamentare prevista dall’articolo 52 del D. Lgs. 446/1997 e dall’articolo 14 comma 6 del D.lgs. 23/2011, come già previsto in materia di ICI dall’articolo 59, comma 1 lettera b) dello stesso decreto legislativo 446/1997 si dispone anche l’esenzione per gli immobili posseduti dal Comune di Barberino Val d’Elsa anche non destinati esclusivamente a compiti istituzionali.</text:p>
      <text:p text:style-name="P8"/>
      <text:p text:style-name="P13">La fattispecie è ora richiamata nell’articolo 12 Esenzioni pertanto l’articolo si propone l’abrogazione dell’articolo.</text:p>
      <text:p text:style-name="P13"/>
      <text:p text:style-name="P11">Art. 14 Immobili posseduti da enti pubblici territoriali ed enti pubblici locali non territoriali. ABROGATO</text:p>
      <text:p text:style-name="P11"/>
      <text:p text:style-name="P13">Il comma 3, art. 13, D.L. n.201/2011 come modificato dall’art. 4 del D.L. n.16 del 2 marzo 2012, alla lettera b) prevede che anche per gli immobili dichiarati inagibili o inabitabili ed effettivamente non utilizzabili, la base imponibile, calcolata applicando i relativi moltiplicatori sia ridotta del 50%. Agli effetti dell’applicazione della riduzione del 50% della base imponibile è riconosciuta ai comuni la possibilità di dichiarare nel proprio regolamento le caratteristiche di fatiscenza sopravvenuta del fabbricato, non superabile con interventi di manutenzione. Viene pertanto proposto l’inserimento dell’articolo 16 bis :</text:p>
      <text:p text:style-name="P12"/>
      <text:p text:style-name="P4">Art.16 bis Riduzione fabbricati inagibili ed inabitabili e fabbricati di interesse storico </text:p>
      <text:p text:style-name="P4"/>
      <text:p text:style-name="P13">1.La base imponibile è ridotta del 50 per cento:</text:p>
      <text:p text:style-name="P13">a) per i fabbricati di interesse storico o artistico di cui all’articolo 10 del decreto legislativo 22 gennaio 2004, n.42</text:p>
      <text:p text:style-name="P13">b) per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Decreto del Presidente della repubblica 28 dicembre 2000, n.445 rispetto a quanto previsto dal periodo precedente. Agli effetti dell’applicazione della riduzione alla metà della base imponibile, l’inagibilità deve consistere in un degrado fisico sopravvenuto (fabbricato diroccato, fatiscente, pericolante) non superabile con interventi di manutenzione ordinaria e straordinaria. La perizia rilasciata dall’ufficio tecnico comunale o la dichiarazione sostitutiva deve essere presentata dal proprietario entro novanta giorni dal verificarsi delle condizioni di inagibilità o inabitabilità.</text:p>
      <text:p text:style-name="P13"/>
      <text:p text:style-name="P6">Art. 17 Riduzione e detrazioni dell'imposta</text:p>
      <text:p text:style-name="P2"><text:span text:style-name="T17">(1.Dall’imposta dovuta per </text:span><text:span text:style-name="T18">l’abitazione principale</text:span><text:span text:style-name="T17"> del soggetto passivo, intendendosi per tale l’immobile iscritto o iscrivibile nel catasto edilizio urbano come unica unità immobiliare, nel quale il possessore </text:span><text:span text:style-name="T18">dimora abitualmente e risiede anagraficamente</text:span><text:span text:style-name="T17">, si detrae, fino a concorrenza del suo ammontare, l’importo previsto dalla normativa vigente in materia o deliberato ai sensi dell’art. 10 – secondo comma- del presente </text:span><text:soft-page-break/><text:span text:style-name="T17">regolamento. Tale detrazione è rapportata al periodo dell'anno durante il quale si protrae la destinazione ad abitazione principale; se l'unità immobiliare è adibita ad abitazione principale da più soggetti passivi, la detrazione spetta a ciascuno di essi proporzionalmente alla quota per la quale la destinazione medesima si verifica. L’aliquota ridotta prevista per l’abitazione principale si estende anche alle sue pertinenze. </text:span><text:span text:style-name="T18">Per pertinenze dell’abitazione principale si intendono esclusivamente quelle classificate nelle categorie catastali C/2, C/6 e C/7, nella misura massima di un’unità pertinenziale per ciascuna delle categorie catastali indicate, anche se iscritte in catasto unitamente all’unità ad uso abitativo.</text:span></text:p>
      <text:p text:style-name="P8">Qualora l’importo della detrazione per l’abitazione principale risulti maggiore dell’imposta dovuta, la parte residua viene scomputata dall’imposta dovuta per le pertinenze. L’applicazione dell’aliquota ridotta alle pertinenze dell’abitazione principale, distintamente accatastate, è subordinata alla effettiva destinazione delle medesime all’utilizzo previsto dalla categoria catastale cui risultano iscritte o comunque da una di quelle di cui sopra. </text:p>
      <text:p text:style-name="P8">2.Alle unità immobiliari, appartenenti alle cooperative edilizie a proprietà indivisa, adibite ad abitazione principale dei soci assegnatari, nonché agli alloggi regolarmente assegnati dall’Istituto Autonomo per le Case Popolari o ente ad esso subentrato si applica la detrazione di cui al presente articolo e l’aliquota base dell’imposta;</text:p>
      <text:p text:style-name="P8">3. Il soggetto passivo che, a seguito di provvedimento di separazione legale, annullamento, scioglimento o cessazione degli effetti civili del matrimonio, non risulta assegnatario della casa coniugale, determina l’imposta dovuta applicando l’aliquota ridotta per l’abitazione principale e per le relative pertinenze e la detrazione di cui al comma 1, a condizione che lo stesso non sia titolare del diritto di proprietà o di altro diritto reale su un immobile destinato ad abitazione situato nello stesso comune ove è ubicata la ex casa coniugale.)</text:p>
      <text:p text:style-name="P8"/>
      <text:p text:style-name="P13">Deve intendersi abrogato il comma 3 poiché ai sensi del comma 12-quinquies dell’articolo 4 del D.L. 16 del 2012 la soggettività passiva ai fini IMU deve essere riconosciuta all’ex coniuge assegnatario della casa coniugale. Si propone quindi l’abrogazione del comma 3:</text:p>
      <text:p text:style-name="P13"/>
      <text:p text:style-name="P4">Art. 17 Riduzione e detrazioni dell'imposta</text:p>
      <text:p text:style-name="P2"><text:span text:style-name="T8">1.Dall’imposta dovuta per </text:span><text:span text:style-name="T13">l’abitazione principale</text:span><text:span text:style-name="T8"> del soggetto passivo, intendendosi per tale l’immobile iscritto o iscrivibile nel catasto edilizio urbano come unica unità immobiliare, nel quale il possessore </text:span><text:span text:style-name="T13">dimora abitualmente e risiede anagraficamente</text:span><text:span text:style-name="T8">, si detrae, fino a concorrenza del suo ammontare, l’importo previsto dalla normativa vigente in materia o deliberato ai sensi dell’art10- secondo comma del presente regolamento. Tale detrazione è <text:s/>rapportata al periodo dell’anno durante il quale si protrae tale destinazione ad abitazione principale; se l'unità immobiliare è adibita ad abitazione principale da più soggetti passivi, la detrazione spetta a ciascuno di essi proporzionalmente alla quota per la quale la destinazione medesima si verifica. L’aliquota ridotta <text:s/>prevista per l’abitazione principale si estende anche alle sue pertinenze.</text:span></text:p>
      <text:p text:style-name="P13">Qualora l’importo della detrazione per l’abitazione principale risulti maggiore dell’imposta dovuta, la parte residua viene scomputata dall’imposta dovuta per le pertinenze. L’applicazione dell’aliquota ridotta alle pertinenze dell’abitazione principale, distintamente accatastate, è subordinata alla effettiva destinazione delle medesime all’utilizzo previsto dalla categoria catastale cui risultano iscritte o comunque da una di quelle di cui sopra. </text:p>
      <text:p text:style-name="P13">2.Alle unità immobiliari, appartenenti alle cooperative edilizie a proprietà indivisa, adibite ad abitazione principale dei soci assegnatari, nonché agli alloggi regolarmente assegnati dall’Istituto Autonomo per le Case Popolari o ente ad esso subentrato si applica la detrazione di cui al presente articolo e l’aliquota base dell’imposta;</text:p>
      <text:p text:style-name="P5">Comma 3 abrogato </text:p>
      <text:p text:style-name="P5"/>
      <text:p text:style-name="P4">Art. 19 Versamenti </text:p>
      <text:p text:style-name="P8">(1.L'imposta è dovuta dai soggetti indicati nel precedente art. 4 per anni solari proporzionalmente alla quota ed ai mesi dell'anno nei quali si è protratto il possesso,; a tal fine il mese durante il quale il possesso si è protratto per almeno quindici giorni è <text:s/>computato per intero. A tal fine, facendo riferimento alla data dell’atto <text:soft-page-break/>di compravendita, se esso viene fatto dal 1° al 15 del mese l’obbligo, per quel mese, è in capo all’acquirente; se, invece, viene fatto dal 16 al 31 del mese, l’obbligo è in capo al cedente. <text:s/>A ciascuno degli anni solari corrisponde un'autonoma obbligazione tributaria.</text:p>
      <text:p text:style-name="P8">2.I soggetti indicati nel precedente art. 4 devono effettuare il versamento dell'imposta dovuta per l'anno in corso in due rate di pari importo scadenti la prima, il 16 giugno e la seconda il 16 dicembre. E’ in ogni caso facoltà del contribuente provvedere al versamento dell’imposta complessivamente dovuta in unica soluzione annuale da corrispondere entro il 16 giugno.</text:p>
      <text:p text:style-name="P2"><text:span text:style-name="T17">3.L'imposta dovuta ai sensi del precedente comma deve essere corrisposta in deroga alle disposizioni contenute nell’articolo 52 del Decreto Legislativo n. 446 del 1997, utilizzando </text:span><text:span text:style-name="T18">esclusivamente il modello F24</text:span><text:span text:style-name="T17"> con le modalità stabilite dal provvedimento del direttore dell’Agenzia delle Entrate. Gli importi sono arrotondati nelle modalità di legge.</text:span></text:p>
      <text:p text:style-name="P8">4.I versamenti non devono essere eseguiti quando l'importo complessivamente dovuto dal contribuente risulti pari o inferiore a Euro 12,00 annui.</text:p>
      <text:p text:style-name="P8">5.Le dichiarazioni devono essere redatte ed i versamenti eseguiti nei termini e secondo le modalità stabilite dai modelli approvati dalle autorità competenti.</text:p>
      <text:p text:style-name="P8">6.Per quanto non diversamente disposto, per gli immobili compresi nel fallimento o nella liquidazione coatta amministrativa il curatore o il commissario liquidatore, entro novanta giorni dalla data della loro nomina, devono presentare al comune di ubicazione degli immobili una dichiarazione attestante l’avvio della procedura. Detti soggetti sono, altresì, tenuti al versamento dell’imposta dovuta per il periodo di durata dell’intera procedura concorsuale entro il termine di tre mesi dalla data del decreto di trasferimento degli immobili. </text:p>
      <text:p text:style-name="P8">7.I versamenti dell’imposta municipale propria si considerano regolarmente effettuati anche se effettuati da un contitolare per conto degli altri a condizione che ne sia data comunicazione all’ente impositore).</text:p>
      <text:p text:style-name="P8"/>
      <text:p text:style-name="P2"><text:span text:style-name="T8">A seguito delle disposizioni dell’articolo 13 comma 12, D.L. n 201/2011, come modificato dal D.L 16/2012 si introduce dal 1 dicembre 2012 la possibilità di pagare con bollettino postale, pertanto ove si disponeva “</text:span><text:span text:style-name="T17">utilizzando </text:span><text:span text:style-name="T18">esclusivamente il modello F24” </text:span><text:span text:style-name="T8">si propone “</text:span><text:span text:style-name="T13">……il modello F24</text:span><text:span text:style-name="T8"> con le modalità stabilite dal provvedimento del direttore dell’Agenzia delle Entrate, nonché, a decorrere dal 1° dicembre 2012, tramite apposito bollettino postale al quale si applicano le disposizioni di cui al citato articolo 17, in quanto compatibili.”</text:span></text:p>
      <text:p text:style-name="P13"/>
      <text:p text:style-name="P4">Art. 19 Versamenti </text:p>
      <text:p text:style-name="P13">1.L'imposta è dovuta dai soggetti indicati nel precedente art. 4 per anni solari proporzionalmente alla quota ed ai mesi dell'anno nei quali si è protratto il possesso,; a tal fine il mese durante il quale il possesso si è protratto per almeno quindici giorni è <text:s/>computato per intero. A tal fine, facendo riferimento alla data dell’atto di compravendita, se esso viene fatto dal 1° al 15 del mese l’obbligo, per quel mese, è in capo all’acquirente; se, invece, viene fatto dal 16 al 31 del mese, l’obbligo è in capo al cedente. <text:s/>A ciascuno degli anni solari corrisponde un'autonoma obbligazione tributaria.</text:p>
      <text:p text:style-name="P13">2.I soggetti indicati nel precedente art. 4 devono effettuare il versamento dell'imposta dovuta per l'anno in corso in due rate di pari importo scadenti la prima, il 16 giugno e la seconda il 16 dicembre. E’ in ogni caso facoltà del contribuente provvedere al versamento dell’imposta complessivamente dovuta in unica soluzione annuale da corrispondere entro il 16 giugno.</text:p>
      <text:p text:style-name="P2"><text:span text:style-name="T8">3.L'imposta dovuta ai sensi del precedente comma deve essere corrisposta in deroga alle disposizioni contenute nell’articolo 52 del Decreto Legislativo n. 446 del 1997, utilizzando </text:span><text:span text:style-name="T13">……il modello F24</text:span><text:span text:style-name="T8"> con le modalità stabilite dal provvedimento del direttore dell’Agenzia delle Entrate, nonché, a decorrere dal 1° dicembre 2012, tramite apposito bollettino postale al quale si applicano le disposizioni di cui al citato articolo 17, in quanto compatibili.</text:span></text:p>
      <text:p text:style-name="P13"><text:span text:style-name="T26"><text:s/></text:span>Gli importi sono arrotondati nelle modalità di legge 4.I versamenti non devono essere eseguiti quando l'importo complessivamente dovuto dal contribuente risulti pari o inferiore a Euro 12,00 annui.</text:p>
      <text:p text:style-name="P13">5.Le dichiarazioni devono essere redatte ed i versamenti eseguiti nei termini e secondo le modalità stabilite dai modelli approvati dalle autorità competenti.</text:p>
      <text:p text:style-name="P13"><text:soft-page-break/>6.Per quanto non diversamente disposto, per gli immobili compresi nel fallimento o nella liquidazione coatta amministrativa il curatore o il commissario liquidatore, entro novanta giorni dalla data della loro nomina, devono presentare al comune di ubicazione degli immobili una dichiarazione attestante l’avvio della procedura. Detti soggetti sono, altresì, tenuti al versamento dell’imposta dovuta per il periodo di durata dell’intera procedura concorsuale entro il termine di tre mesi dalla data del decreto di trasferimento degli immobili. </text:p>
      <text:p text:style-name="P13">7. I versamenti dell’imposta municipale propria si considerano regolarmente effettuati anche se effettuati da un contitolare per conto degli altri a condizione che ne sia data comunicazione all’ente impositore.</text:p>
      <text:p text:style-name="P19"><text:s text:c="2"/></text:p>
      <text:p text:style-name="P4">(Art. 20 Differimento dei termini e versamenti rateali dell'imposta <text:s/></text:p>
      <text:p text:style-name="P8">1.Ai sensi dell'art. 59, comma 1, lettera o) del D.Lgs. 446/97 i termini di pagamento dell’imposta da parte degli eredi, e su apposita istanza degli stessi, sono differiti di 6 mesi nel caso di decesso del soggetto passivo d’imposta; resta invece invariata la scadenza per la quota d’imposta relativa al periodo di possesso del “de cuius”;</text:p>
      <text:p text:style-name="P2"><text:span text:style-name="T17">2.La Giunta Comunale, può stabilire il differimento fino ad un massimo di sei mesi del pagamento di una rata (o dell'unica soluzione di pagamento) dell’Imposta Municipale Propria in scadenza nel caso di calamità <text:s/>naturali di grave entità, ove non diversamente disposto da provvedimenti ministeriali</text:span><text:span text:style-name="T8">.)</text:span></text:p>
      <text:p text:style-name="P13">Si evidenzia che il regolamento comunale non può legittimamente prevedere il differimento del termine di pagamento in quanto l’articolo 59 del D.Lgs. n.446 del 1997 che alla lettera o) contemplava tale facoltà in materia di ICI non è richiamato dalle norme relative all’IMU. Se ne propone pertanto l’abrogazione;</text:p>
      <text:p text:style-name="P13"/>
      <text:p text:style-name="P5">Art. 20 Differimento dei termini e versamenti rateali dell'imposta <text:s/>ABROGATO</text:p>
      <text:p text:style-name="P5"/>
      <text:p text:style-name="P4">Art. 30 Compensi incentivanti</text:p>
      <text:p text:style-name="P2"><text:span text:style-name="T17">(1.Per incentivare l'attività di controllo, una quota delle somme effettivamente riscosse a titolo definitivo, a seguito della emissione di avvisi di accertamento dell’imposta municipale propria, la Giunta Comunale può destinare <text:s/>alla <text:s/>costituzione <text:s/>di <text:s/>un <text:s/>fondo <text:s/>da <text:s/>ripartire <text:s/>annualmente <text:s/>tra <text:s/>il <text:s/>personale <text:s/>del Servizio Tributi che ha partecipato a tale attività)</text:span><text:span text:style-name="T8">.</text:span></text:p>
      <text:p text:style-name="P13">Il dl 16/2012 come modificato dall'art.4 della legge di conversione n. 44/2012, <text:s/>ha letteralmente cancellato il richiamo espresso che l'art. 14 legge n. 23/2001 faceva all'art. 59 dlgs n. 446/1997, pertanto si propone l’abrogazione dell’articolo 30.</text:p>
      <text:p text:style-name="P13"/>
      <text:p text:style-name="P4">Art. 30 Compensi incentivanti - ABROGATO</text:p>
      <text:p text:style-name="P5"/>
      <text:p text:style-name="P13"/>
      <text:p text:style-name="P4">Art. 31 Entrata in vigore</text:p>
      <text:p text:style-name="P8">(1.Le disposizioni del presente Regolamento entrano in vigore dal 1°gennaio 2012.)</text:p>
      <text:p text:style-name="P13">Si propone di aggiungere il comma 2 ai sensi del comma 13 bis dell’articolo 13 del D.L. 201/2012 e s.m.i.</text:p>
      <text:p text:style-name="P13"/>
      <text:p text:style-name="P4">Art. 31 Entrata in vigore</text:p>
      <text:p text:style-name="P13">1.Le disposizioni del presente Regolamento entrano in vigore dal 1°gennaio 2012.</text:p>
      <text:p text:style-name="P13">2. Ai sensi del comma 13 bis dell’articolo 13 del Decreto Legge n. 201 del 2011, a partire dal 2013, la delibera di approvazione delle aliquote acquista efficacia a decorrere dalla data di pubblicazione sul sito informatico di cui all’art. 1, comma 3, del Decreto Legislativo 28 settembre 1998 n. 360, e i suoi effetti retroagiscono al 1° gennaio dell’anno di pubblicazione, a condizione che detta pubblicazione avvenga entro il 30 aprile dell’anno al quale la delibera si riferisce. In caso di mancata pubblicazione entro il termine del 30 aprile, le aliquote e le detrazioni deliberate precedentemente si intendono prorogate di anno in anno.</text:p>
      <text:p text:style-name="P13"/>
      <text:p text:style-name="P12"/>
      <text:p text:style-name="P41"/>
      <text:p text:style-name="P41"/>
      <text:p text:style-name="P41"/>
      <text:p text:style-name="P29"><text:soft-page-break/>RICHIAMATE le aliquote e le detrazioni di imposta approvate con deliberazione CC n. 20 del 29/03/2012 che si riportano di seguito:</text:p>
      <text:p text:style-name="P42"><text:s/></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29">Tipo immobile</text:p>
          </table:table-cell>
          <table:table-cell table:style-name="Tabella2.A1" office:value-type="string">
            <text:p text:style-name="P29">Categorie catastali</text:p>
          </table:table-cell>
          <table:table-cell table:style-name="Tabella2.A1" office:value-type="string">
            <text:p text:style-name="P29">Base imponibile</text:p>
          </table:table-cell>
          <table:table-cell table:style-name="Tabella2.D1" office:value-type="string">
            <text:p text:style-name="P29">Aliquote</text:p>
          </table:table-cell>
        </table:table-row>
        <table:table-row table:style-name="Tabella2.1">
          <table:table-cell table:style-name="Tabella2.A1" office:value-type="string">
            <text:p text:style-name="P29">Uffici e studi privati </text:p>
          </table:table-cell>
          <table:table-cell table:style-name="Tabella2.A1" office:value-type="string">
            <text:p text:style-name="P29">A10</text:p>
          </table:table-cell>
          <table:table-cell table:style-name="Tabella2.A1" office:value-type="string">
            <text:p text:style-name="P29">Rendita + 5% x 80</text:p>
          </table:table-cell>
          <table:table-cell table:style-name="Tabella2.D1" office:value-type="string">
            <text:p text:style-name="P29">0,86%</text:p>
          </table:table-cell>
        </table:table-row>
        <table:table-row table:style-name="Tabella2.1">
          <table:table-cell table:style-name="Tabella2.A1" office:value-type="string">
            <text:p text:style-name="P29">Colonie, asili, ospedali (cappelle private)……</text:p>
          </table:table-cell>
          <table:table-cell table:style-name="Tabella2.A1" office:value-type="string">
            <text:p text:style-name="P29">B</text:p>
          </table:table-cell>
          <table:table-cell table:style-name="Tabella2.A1" office:value-type="string">
            <text:p text:style-name="P29">Rendita + 5% x 140</text:p>
          </table:table-cell>
          <table:table-cell table:style-name="Tabella2.D1" office:value-type="string">
            <text:p text:style-name="P29">0,86%</text:p>
          </table:table-cell>
        </table:table-row>
        <table:table-row table:style-name="Tabella2.1">
          <table:table-cell table:style-name="Tabella2.A1" office:value-type="string">
            <text:p text:style-name="P29">Negozi, bar, ristoranti, pizzerie e botteghe </text:p>
          </table:table-cell>
          <table:table-cell table:style-name="Tabella2.A1" office:value-type="string">
            <text:p text:style-name="P29">C1</text:p>
          </table:table-cell>
          <table:table-cell table:style-name="Tabella2.A1" office:value-type="string">
            <text:p text:style-name="P29">Rendita +5% x 55</text:p>
          </table:table-cell>
          <table:table-cell table:style-name="Tabella2.D1" office:value-type="string">
            <text:p text:style-name="P29">0,86%</text:p>
          </table:table-cell>
        </table:table-row>
        <table:table-row table:style-name="Tabella2.1">
          <table:table-cell table:style-name="Tabella2.A1" office:value-type="string">
            <text:p text:style-name="P29">Laboratori </text:p>
          </table:table-cell>
          <table:table-cell table:style-name="Tabella2.A1" office:value-type="string">
            <text:p text:style-name="P29">C3, C4;C5</text:p>
          </table:table-cell>
          <table:table-cell table:style-name="Tabella2.A1" office:value-type="string">
            <text:p text:style-name="P29">Rendita +5% x 140</text:p>
          </table:table-cell>
          <table:table-cell table:style-name="Tabella2.D1" office:value-type="string">
            <text:p text:style-name="P29">0,86%</text:p>
          </table:table-cell>
        </table:table-row>
        <table:table-row table:style-name="Tabella2.1">
          <table:table-cell table:style-name="Tabella2.A1" office:value-type="string">
            <text:p text:style-name="P29">Banche </text:p>
          </table:table-cell>
          <table:table-cell table:style-name="Tabella2.A1" office:value-type="string">
            <text:p text:style-name="P29">D5</text:p>
          </table:table-cell>
          <table:table-cell table:style-name="Tabella2.A1" office:value-type="string">
            <text:p text:style-name="P29">Rendita +5% x 80</text:p>
          </table:table-cell>
          <table:table-cell table:style-name="Tabella2.D1" office:value-type="string">
            <text:p text:style-name="P29">0,86%</text:p>
          </table:table-cell>
        </table:table-row>
        <table:table-row table:style-name="Tabella2.1">
          <table:table-cell table:style-name="Tabella2.A1" office:value-type="string">
            <text:p text:style-name="P29">Capannoni produttivi e commerciali, Alberghi </text:p>
          </table:table-cell>
          <table:table-cell table:style-name="Tabella2.A1" office:value-type="string">
            <text:p text:style-name="P29">Altri D</text:p>
          </table:table-cell>
          <table:table-cell table:style-name="Tabella2.A1" office:value-type="string">
            <text:p text:style-name="P29">Rendita +5% x 60</text:p>
          </table:table-cell>
          <table:table-cell table:style-name="Tabella2.D1" office:value-type="string">
            <text:p text:style-name="P29">0,86%</text:p>
          </table:table-cell>
        </table:table-row>
        <table:table-row table:style-name="Tabella2.1">
          <table:table-cell table:style-name="Tabella2.A1" office:value-type="string">
            <text:p text:style-name="P29">Seconde case locate</text:p>
          </table:table-cell>
          <table:table-cell table:style-name="Tabella2.A1" office:value-type="string">
            <text:p text:style-name="P29">Da A1 a A9; </text:p>
          </table:table-cell>
          <table:table-cell table:style-name="Tabella2.A1" office:value-type="string">
            <text:p text:style-name="P29">Rendita +5% x 160</text:p>
          </table:table-cell>
          <table:table-cell table:style-name="Tabella2.D1" office:value-type="string">
            <text:p text:style-name="P29">0,86%</text:p>
          </table:table-cell>
        </table:table-row>
        <table:table-row table:style-name="Tabella2.1">
          <table:table-cell table:style-name="Tabella2.A1" office:value-type="string">
            <text:p text:style-name="P29">Seconde case non locate, a disposizione</text:p>
          </table:table-cell>
          <table:table-cell table:style-name="Tabella2.A1" office:value-type="string">
            <text:p text:style-name="P29">Da A1 a A9</text:p>
          </table:table-cell>
          <table:table-cell table:style-name="Tabella2.A1" office:value-type="string">
            <text:p text:style-name="P29">Rendita +5% x 160</text:p>
          </table:table-cell>
          <table:table-cell table:style-name="Tabella2.D1" office:value-type="string">
            <text:p text:style-name="P29">1,06%</text:p>
          </table:table-cell>
        </table:table-row>
        <table:table-row table:style-name="Tabella2.1">
          <table:table-cell table:style-name="Tabella2.A1" office:value-type="string">
            <text:p text:style-name="P29">Box, garage, magazzini, tettoie </text:p>
          </table:table-cell>
          <table:table-cell table:style-name="Tabella2.A1" office:value-type="string">
            <text:p text:style-name="P29"><text:span text:style-name="T26"><text:s/></text:span>C2, C6, C7</text:p>
          </table:table-cell>
          <table:table-cell table:style-name="Tabella2.A1" office:value-type="string">
            <text:p text:style-name="P29">Rendita +5% x 160</text:p>
          </table:table-cell>
          <table:table-cell table:style-name="Tabella2.D1" office:value-type="string">
            <text:p text:style-name="P29">0,86%</text:p>
          </table:table-cell>
        </table:table-row>
        <table:table-row table:style-name="Tabella2.1">
          <table:table-cell table:style-name="Tabella2.A1" office:value-type="string">
            <text:p text:style-name="P29">Abitazione principale + pertinenze</text:p>
          </table:table-cell>
          <table:table-cell table:style-name="Tabella2.A1" office:value-type="string">
            <text:p text:style-name="P29">Da A1 a A9; C2, C6, C7</text:p>
          </table:table-cell>
          <table:table-cell table:style-name="Tabella2.A1" office:value-type="string">
            <text:p text:style-name="P29">Rendita +5% x 160</text:p>
          </table:table-cell>
          <table:table-cell table:style-name="Tabella2.D1" office:value-type="string">
            <text:p text:style-name="P28"><text:span text:style-name="T8">0,43% e </text:span><text:span text:style-name="T13">detrazioni previste dalla legge</text:span></text:p>
          </table:table-cell>
        </table:table-row>
        <table:table-row table:style-name="Tabella2.1">
          <table:table-cell table:style-name="Tabella2.A1" office:value-type="string">
            <text:p text:style-name="P29">Strumentali dell’attività agricola</text:p>
          </table:table-cell>
          <table:table-cell table:style-name="Tabella2.A1" office:value-type="string">
            <text:p text:style-name="P29">D10</text:p>
          </table:table-cell>
          <table:table-cell table:style-name="Tabella2.A1" office:value-type="string">
            <text:p text:style-name="P29">Rendita +5% x 60</text:p>
          </table:table-cell>
          <table:table-cell table:style-name="Tabella2.D1" office:value-type="string">
            <text:p text:style-name="P29">0,17%</text:p>
          </table:table-cell>
        </table:table-row>
        <table:table-row table:style-name="Tabella2.1">
          <table:table-cell table:style-name="Tabella2.A1" office:value-type="string">
            <text:p text:style-name="P29">Terreni agricoli</text:p>
          </table:table-cell>
          <table:table-cell table:style-name="Tabella2.A1" office:value-type="string">
            <text:p text:style-name="P30"/>
          </table:table-cell>
          <table:table-cell table:style-name="Tabella2.A1" office:value-type="string">
            <text:p text:style-name="P30"/>
          </table:table-cell>
          <table:table-cell table:style-name="Tabella2.D1" office:value-type="string">
            <text:p text:style-name="P29">Esenti in zona collinare</text:p>
          </table:table-cell>
        </table:table-row>
        <table:table-row table:style-name="Tabella2.1">
          <table:table-cell table:style-name="Tabella2.A1" office:value-type="string">
            <text:p text:style-name="P29">Aree fabbricabili</text:p>
          </table:table-cell>
          <table:table-cell table:style-name="Tabella2.A1" office:value-type="string">
            <text:p text:style-name="P30"/>
          </table:table-cell>
          <table:table-cell table:style-name="Tabella2.A1" office:value-type="string">
            <text:p text:style-name="P29">Valore venale di commercio</text:p>
          </table:table-cell>
          <table:table-cell table:style-name="Tabella2.D1" office:value-type="string">
            <text:p text:style-name="P29">1,06%</text:p>
          </table:table-cell>
        </table:table-row>
        <table:table-row table:style-name="Tabella2.1">
          <table:table-cell table:style-name="Tabella2.A1" office:value-type="string">
            <text:p text:style-name="P32">immobili non produttivi di reddito fondiario</text:p>
          </table:table-cell>
          <table:table-cell table:style-name="Tabella2.A1" office:value-type="string">
            <text:p text:style-name="P30"/>
          </table:table-cell>
          <table:table-cell table:style-name="Tabella2.A1" office:value-type="string">
            <text:p text:style-name="P30"/>
          </table:table-cell>
          <table:table-cell table:style-name="Tabella2.D1" office:value-type="string">
            <text:p text:style-name="P29">0,86%</text:p>
          </table:table-cell>
        </table:table-row>
        <table:table-row table:style-name="Tabella2.1">
          <table:table-cell table:style-name="Tabella2.A1" office:value-type="string">
            <text:p text:style-name="P32">immobili locati</text:p>
          </table:table-cell>
          <table:table-cell table:style-name="Tabella2.A1" office:value-type="string">
            <text:p text:style-name="P33"/>
          </table:table-cell>
          <table:table-cell table:style-name="Tabella2.A1" office:value-type="string">
            <text:p text:style-name="P30"/>
          </table:table-cell>
          <table:table-cell table:style-name="Tabella2.D1" office:value-type="string">
            <text:p text:style-name="P29">0,86%</text:p>
          </table:table-cell>
        </table:table-row>
        <table:table-row table:style-name="Tabella2.1">
          <table:table-cell table:style-name="Tabella2.A1" office:value-type="string">
            <text:p text:style-name="P32">immobili posseduti dai soggetti passivi dell’imposta sul reddito delle società</text:p>
          </table:table-cell>
          <table:table-cell table:style-name="Tabella2.A1" office:value-type="string">
            <text:p text:style-name="P33"/>
          </table:table-cell>
          <table:table-cell table:style-name="Tabella2.A1" office:value-type="string">
            <text:p text:style-name="P30"/>
          </table:table-cell>
          <table:table-cell table:style-name="Tabella2.D1" office:value-type="string">
            <text:p text:style-name="P29">0,86%</text:p>
          </table:table-cell>
        </table:table-row>
      </table:table>
      <text:p text:style-name="P13"/>
      <text:p text:style-name="P47"><text:span text:style-name="T8">Ritenuto opportuno modificare in diminuzione l’aliquota base per abitazione principale e le relative pertinenze di 0,02% rispetto all’aliquota fissata dal comma 7 dell’articolo 13 del D.L.201/2011 <text:s/>nella seguente casistica</text:span><text:span text:style-name="T13">:</text:span></text:p>
      <text:list xml:id="list7459065401727482054" text:style-name="L1">
        <text:list-item>
          <text:p text:style-name="P14">unità immobiliari adibite ad abitazione principale comprese le relative pertinenze possedute da soggetto passivo nel cui proprio nucleo familiare sia presente un portatore di handicap grave certificato ai sensi dell’art. 3 e 4 Legge 104/92, oppure persona con grado di invalidità attestata al 100% ai sensi delle normative vigenti, oppure priva di vista ai sensi della Legge 382/70, oppure sordomuta ai sensi della L. 381/70, che risulti proprietario di una sola abitazione su tutto il territorio nazionale e che vi risieda;</text:p>
        </text:list-item>
      </text:list>
      <text:p text:style-name="P50"/>
      <text:p text:style-name="P51">Ritenuto opportuno all’interno della casistica “seconde case non locate a disposizione” un’aliquota differenziata di 0,96% ove ricorrano i seguenti presupposti:</text:p>
      <text:list xml:id="list111158613153074" text:continue-numbering="true" text:style-name="L1">
        <text:list-item>
          <text:p text:style-name="P17"><text:soft-page-break/>Seconde case non locate concesse in uso gratuito a parenti in linea retta di primo grado del contribuente, che vi risiedano e dimorino abitualmente;</text:p>
        </text:list-item>
      </text:list>
      <text:p text:style-name="P49"/>
      <text:p text:style-name="P48"><text:span text:style-name="T8"><text:tab/>RITENUTO, al fine di consentire i dovuti accertamenti in tempi brevi di disporre, per i seguenti immobili:</text:span></text:p>
      <text:p text:style-name="P76"><text:span text:style-name="T20"><text:s text:c="10"/></text:span><text:span text:style-name="T19">- Abitazione principale del soggetto passivo nel cui nucleo familiare (per nucleo familiare si <text:s text:c="2"/>intendono tutte le persone risultanti dalle certificazioni anagrafiche) è compresa una persona riconosciuta portatrice di handicap ai sensi degli artt. 3 e 4 legge 104/92, oppure persona con grado di invalidità al 100%, oppure priva di vista ai sensi della L. 382/70, oppure sordomuta ai sensi della L. 381/70, che risulti proprietario di una sola abitazione, su tutto il territorio nazionale e che vi risieda;</text:span></text:p>
      <text:p text:style-name="P52"><text:span text:style-name="T8">- Unità immobiliare posseduta, a titolo di proprietà o di usufrutto, da anziani o disabili che spostano la residenza in istituti di ricovero o sanitari a seguito di ricovero permanente, a condizione che l’abitazioni non risulti locata.</text:span></text:p>
      <text:p text:style-name="P25"><text:span text:style-name="T8">- Abitazioni concesse in uso gratuito a parenti in linea retta di primo grado del contribuente, che vi risiedano e dimorino abitualmente;</text:span></text:p>
      <text:p text:style-name="P16"><text:span text:style-name="T26"><text:s/></text:span>l’obbligo di presentazione di specifiche comunicazioni da parte dei contribuenti interessati, comunicazioni da far pervenire al Comune di Barberino Val d’Elsa entro e non oltre il 31 dicembre dell’anno di riferimento, indicanti gli immobili oggetto di agevolazione dando atto che, ove la comunicazione di cui sopra venga presentata oltre il citato termine, verrà applicata la sanzione di Euro 51,00 di cui all’art. 14, comma 3, del D.Lgs. n. 504/1992 e ove la comunicazione non venga presentata, decadranno le agevolazioni previste;</text:p>
      <text:p text:style-name="P16"/>
      <text:p text:style-name="P53"><text:span text:style-name="T8"><text:tab/>PRESO ATTO del minor gettito derivante dall’adozione delle modifiche al presente regolamento e alla relativa copertura finanziaria quantificata dal Responsabile dell’Area Economica Finanziaria;</text:span></text:p>
      <text:p text:style-name="P53"><text:span text:style-name="T8"><text:tab/>VISTA la bozza modificata del regolamento per l’applicazione dell’IMU, che si intende approvare con efficacia dal 1° gennaio 2012;</text:span></text:p>
      <text:p text:style-name="P53"><text:span text:style-name="T8"><text:tab/>VISTA la proposta sopra riportata di modiche delle aliquote e detrazioni per l’anno 2012 approvate con delibera del CC. N. 20 del 29/03/2012;</text:span></text:p>
      <text:p text:style-name="P54"><text:span text:style-name="Emphasis"><text:span text:style-name="T21">VISTO:</text:span></text:span></text:p>
      <text:p text:style-name="P44"><text:span text:style-name="Emphasis"><text:span text:style-name="T22">–</text:span></text:span><text:span text:style-name="Emphasis"><text:span text:style-name="T21"><text:tab/>il D.Lgs. 504/1992;</text:span></text:span></text:p>
      <text:p text:style-name="P44"><text:span text:style-name="Emphasis"><text:span text:style-name="T22">–</text:span></text:span><text:span text:style-name="Emphasis"><text:span text:style-name="T21"><text:tab/>il D.Lgs. 23/2011;</text:span></text:span></text:p>
      <text:p text:style-name="P44"><text:span text:style-name="Emphasis"><text:span text:style-name="T22">–</text:span></text:span><text:span text:style-name="Emphasis"><text:span text:style-name="T21"><text:tab/>il D.L. 201/2011 così come modificato dal D.L. 16/2012</text:span></text:span></text:p>
      <text:p text:style-name="P45"><text:span text:style-name="Emphasis"><text:span text:style-name="T22">–</text:span></text:span><text:span text:style-name="Emphasis"><text:span text:style-name="T21"><text:tab/>il D.Lgs. n. 267/2000;</text:span></text:span></text:p>
      <text:p text:style-name="P55"><text:span text:style-name="T8">VISTI i pareri in ordine alla regolarità tecnica e contabile espressi rispettivamente dal Responsabile dell’Area Finanziaria;</text:span></text:p>
      <text:p text:style-name="P56">VISTO il regolamento comunale di contabilità;</text:p>
      <text:p text:style-name="P56">Visti i pareri favorevoli di regolarità tecnica e contabile <text:s/>resi ai sensi dell’art.49 del D.Lgs.267/2000;</text:p>
      <text:p text:style-name="P57">In conformità con la seguente votazione resa nelle forme di legge:</text:p>
      <text:p text:style-name="P57">Presenti: <text:s/>14</text:p>
      <text:p text:style-name="P57">Favoreoli: 11</text:p>
      <text:p text:style-name="P57">Astenuti: <text:s text:c="3"/>3 (Anselmi, Bagaggiolo, Mugnaini)</text:p>
      <text:p text:style-name="P13"><text:span text:style-name="Emphasis"><text:span text:style-name="T21"/></text:span></text:p>
      <text:p text:style-name="P37"><text:soft-page-break/><text:span text:style-name="T6">D E L I B E R A</text:span></text:p>
      <text:list xml:id="list3844789285031208626" text:style-name="WW8Num4">
        <text:list-item>
          <text:p text:style-name="P18">Di approvare la premessa quale parte integrante e sostanziale della presente deliberazione;</text:p>
        </text:list-item>
        <text:list-item>
          <text:p text:style-name="P31">Per i motivi espressi in premessa, di approvare le modifiche al regolamento comunale per l’applicazione del’imposta municipale propria (IMU) che si allega alla presente deliberazione, formandone parte integrante e sostanziale;</text:p>
        </text:list-item>
        <text:list-item>
          <text:p text:style-name="P31">Di dare atto che detto regolamento avrà efficacia a partire dal 1° gennaio 2012;</text:p>
        </text:list-item>
        <text:list-item>
          <text:p text:style-name="P3"><text:span text:style-name="T8">Di <text:s/>modificare in diminuzione l’aliquota base per abitazione principale e le relative pertinenze di 0,02% rispetto all’aliquota fissata dal comma 7 dell’articolo 13 del D.L. 201/2011 <text:s/>nella seguente casistica</text:span><text:span text:style-name="T13">:</text:span></text:p>
        </text:list-item>
      </text:list>
      <text:list xml:id="list111158651806488" text:continue-list="list111158613153074" text:style-name="L1">
        <text:list-item>
          <text:p text:style-name="P14">unità immobiliari adibite ad abitazione principale comprese le relative pertinenze possedute da soggetto passivo nel cui proprio nucleo familiare sia presente un portatore di handicap grave certificato ai sensi dell’art. 3 e 4 Legge 104/92, oppure persona con grado di invalidità attestata al 100% ai sensi delle normative vigenti, oppure priva di vista ai sensi della Legge 382/70, oppure sordomuta ai sensi della L. 381/70, che risulti proprietario di una sola abitazione su tutto il territorio nazionale e che vi risieda;</text:p>
        </text:list-item>
      </text:list>
      <text:list xml:id="list111158451254650" text:continue-list="list3844789285031208626" text:style-name="WW8Num4">
        <text:list-item>
          <text:p text:style-name="P15">di approvare all’interno della casistica “seconde case non locate a disposizione” un’aliquota differenziata di 0,96% quando ricorrono i seguenti presupposti:</text:p>
        </text:list-item>
      </text:list>
      <text:list xml:id="list111157745625152" text:continue-list="list111158651806488" text:style-name="L1">
        <text:list-item>
          <text:p text:style-name="P17">Seconde case non locate concesse in uso gratuito a parenti in linea retta di primo grado del contribuente, che vi risiedano e dimorino abitualmente;</text:p>
        </text:list-item>
      </text:list>
      <text:list xml:id="list111159139597040" text:continue-list="list111158451254650" text:style-name="WW8Num4">
        <text:list-item>
          <text:p text:style-name="P107">Di disporre, per i seguenti immobili:</text:p>
        </text:list-item>
      </text:list>
      <text:list xml:id="list2798697992844621322" text:style-name="WW8Num3">
        <text:list-item>
          <text:p text:style-name="P72">Abitazione principale del soggetto passivo nel cui nucleo familiare (per nucleo familiare si <text:s text:c="2"/>intendono tutte le persone risultanti dalle certificazioni anagrafiche) è compresa una persona riconosciuta portatrice di handicap ai sensi degli artt. 3 e 4 legge 104/92, oppure persona con grado di invalidità al 100%, oppure priva di vista ai sensi della L. 382/70, oppure sordomuta ai sensi della L. 381/70, che risulti proprietario di una sola abitazione, su tutto il territorio nazionale e che vi risieda;</text:p>
        </text:list-item>
        <text:list-item>
          <text:p text:style-name="P108">Unità immobiliare posseduta, a titolo di proprietà o di usufrutto, da anziani o disabili che spostano la residenza in istituti di ricovero o sanitari a seguito di ricovero permanente, a condizione che l’abitazioni non risulti locata.</text:p>
        </text:list-item>
        <text:list-item>
          <text:p text:style-name="P106"><text:span text:style-name="T19">Abitazioni concesse in uso gratuito a parenti in linea retta di primo grado del contribuente, che vi risiedano e dimorino abitualmente.</text:span></text:p>
        </text:list-item>
      </text:list>
      <text:p text:style-name="P24"><text:span text:style-name="T16"><text:s/></text:span><text:span text:style-name="T13">l’obbligo di presentazione di specifiche comunicazioni da parte dei contribuenti interessati, comunicazioni da far pervenire al Comune di Barberino Val d’Elsa entro e non oltre il 31 dicembre</text:span><text:span text:style-name="T8"> </text:span><text:span text:style-name="T13">dell’anno di riferimento</text:span><text:span text:style-name="T8">, indicanti gli immobili oggetto di agevolazione dando atto che, ove la comunicazione di cui sopra venga presentata oltre il citato termine, verrà applicata la sanzione di Euro 51,00 di cui all’art. 14, comma 3, del D.Lgs. n. 504/1992 e ove la comunicazione non venga presentata, decadranno le agevolazioni previste;</text:span></text:p>
      <text:p text:style-name="P16"/>
      <text:list xml:id="list111158068188286" text:continue-list="list111159139597040" text:style-name="WW8Num4">
        <text:list-item>
          <text:p text:style-name="P58">Di dare mandato al responsabile del servizio finanziario affinché provveda alla pubblicazione della presente deliberazione, o estratto di essa all’Albo pretorio on-line, ed all’invio, ai sensi del comma 15 dell’articolo 13 del D.L. 201/2011 al Ministero dell’economia e delle finanze, Dipartimento delle finanze; Di allegare la presente deliberazione al bilancio di previsione per l’anno 2012;</text:p>
        </text:list-item>
        <text:list-item>
          <text:p text:style-name="P58">Di dare atto che si procederà con successivo atto, alla quantificazione del minor gettito derivante dall’adozione delle modifiche al presente regolamento e alla relativa copertura finanziaria;</text:p>
        </text:list-item>
        <text:list-item>
          <text:p text:style-name="P59"><text:span text:style-name="T8">Di dichiarare la presente deliberazione, con n.11 voti favorevoli e n.3 astenuti (Anselmi, Bagaggiolo, Mugnaini) immediatamente eseguibile ai sensi e per gli effetti dell’art. 134, <text:s/>comma 4°, del D.Lgs.18 agosto 2000, n. 267.</text:span></text:p>
        </text:list-item>
      </text:list>
      <text:p text:style-name="P97"><text:span text:style-name="T8">PARERI - D.Lgs. 267/2000 – </text:span><text:span text:style-name="T13">“Modifica al regolamento IMU approvato con deliberazione C.C.n.20 del 29/3/2012 e modifica aliquote</text:span><text:span text:style-name="T17">”</text:span><text:span text:style-name="T18"> <text:s/></text:span><text:span text:style-name="T8">all’ordine del giorno del Consiglio Comunale </text:span><text:span text:style-name="T9">del</text:span><text:span text:style-name="T15"> <text:s/>30/10/2012.</text:span></text:p>
      <text:p text:style-name="P99"/>
      <text:p text:style-name="P12"/>
      <text:h text:style-name="P69" text:outline-level="1">PARERE DI REGOLARITA’ TECNICA </text:h>
      <text:p text:style-name="P105"/>
      <text:p text:style-name="P13">La sottoscritta Dott.ssa Maria Grazia Fiera, Responsabile Area Economico Finanziaria, esprime parere favorevole in ordine alla regolarità tecnica della proposta in oggetto indicata, ai sensi dell’art.49, c.1, D.Lgs.267/2000.</text:p>
      <text:p text:style-name="P12"/>
      <text:p text:style-name="P12"/>
      <text:p text:style-name="P12"/>
      <text:p text:style-name="P100">Lì, 30/10/2012<text:tab/><text:tab/><text:tab/><text:tab/><text:tab/> <text:s text:c="42"/>IL RESPONSABILE</text:p>
      <text:p text:style-name="P100"><text:span text:style-name="T26"><text:s text:c="2"/></text:span><text:tab/><text:tab/><text:tab/><text:tab/><text:tab/><text:tab/><text:tab/><text:tab/> <text:s text:c="13"/>Area Economico Finanziaria</text:p>
      <text:p text:style-name="Standard"><text:span text:style-name="T8"><text:tab/><text:tab/><text:tab/><text:tab/><text:tab/><text:tab/><text:tab/> <text:s text:c="22"/>f.to <text:s/>Dott.ssa Maria Grazia Fiera</text:span></text:p>
      <text:p text:style-name="P12"/>
      <text:p text:style-name="P12"/>
      <text:p text:style-name="P12"/>
      <text:p text:style-name="P12"/>
      <text:p text:style-name="P12"/>
      <text:h text:style-name="P69" text:outline-level="1">PARERE DI REGOLARITA’ CONTABILE</text:h>
      <text:p text:style-name="P105"/>
      <text:p text:style-name="P13">Il sottoscritto Dott.ssa Maria Grazia Fiera, Responsabile Area Economico Finanziaria, esprime parere favorevole in ordine alla regolarità contabile della proposta in oggetto indicata, ai sensi dell’art.49, c.1, D.Lgs.267/2000.</text:p>
      <text:p text:style-name="P12"/>
      <text:p text:style-name="P12"/>
      <text:p text:style-name="P12"/>
      <text:p text:style-name="P100">Lì, 30/10/2012<text:tab/><text:tab/><text:tab/><text:tab/><text:tab/> <text:s text:c="42"/>IL RESPONSABILE</text:p>
      <text:p text:style-name="P100"><text:span text:style-name="T26"><text:s text:c="2"/></text:span><text:tab/><text:tab/><text:tab/><text:tab/><text:tab/><text:tab/><text:tab/><text:tab/> <text:s text:c="13"/>Area Economico Finanziaria</text:p>
      <text:p text:style-name="Standard"><text:span text:style-name="T8"><text:tab/><text:tab/><text:tab/><text:tab/><text:tab/><text:tab/><text:tab/> <text:s text:c="22"/>f.to <text:s/>Dott.ssa Maria Grazia Fiera</text:span></text:p>
      <text:p text:style-name="P61"/>
      <text:p text:style-name="P26"/>
      <text:h text:style-name="P87" text:outline-level="1"/>
      <text:p text:style-name="P4"/>
      <text:p text:style-name="P12"/>
      <text:p text:style-name="P60"/>
      <text:p text:style-name="Standard"><text:span text:style-name="T10"><text:s text:c="11"/></text:span><text:span text:style-name="T8">IL PRESIDENTE<text:tab/><text:tab/> <text:s text:c="65"/>IL SEGRETARIO GENERALE</text:span></text:p>
      <text:p text:style-name="P62"><text:span text:style-name="T10"><text:s text:c="10"/></text:span><text:span text:style-name="T8">Maurizio Semplici <text:s text:c="79"/>Dott. Ferdinando Ferrini</text:span></text:p>
      <text:p text:style-name="P63"/>
      <text:p text:style-name="P63"><text:span text:style-name="T26"><text:s text:c="10"/></text:span>______________<text:tab/><text:tab/><text:tab/><text:tab/><text:tab/><text:tab/><text:tab/> <text:s text:c="9"/>____________________</text:p>
      <text:p text:style-name="P63"/>
      <text:p text:style-name="P12"/>
      <text:h text:style-name="P71" text:outline-level="1"><text:span text:style-name="T19">Ai sensi dell’art.32 della L.69/2009 la presente deliberazione viene pubblicata sul sito internet e all’albo on line del Comune di Barberino Val d’Elsa in data odierna per <text:s/>15 giorni consecutivi.</text:span></text:h>
      <text:p text:style-name="P101"/>
      <text:p text:style-name="P102"/>
      <text:p text:style-name="P103"><text:span text:style-name="T8"><text:tab/><text:tab/><text:tab/><text:tab/><text:tab/><text:tab/><text:tab/><text:tab/><text:tab/> <text:s text:c="11"/>IL VICE SEGRETARIO</text:span></text:p>
      <text:p text:style-name="P64"><text:span text:style-name="T8">Lì, 5/11/2012 <text:tab/><text:tab/> <text:s text:c="9"/><text:tab/><text:tab/><text:tab/> <text:s text:c="46"/>Dott. Sandro Bardotti</text:span></text:p>
      <text:p text:style-name="P100"/>
      <text:h text:style-name="P70" text:outline-level="1">CERTIFICATO DI ESECUTIVITA’</text:h>
      <text:p text:style-name="P20"/>
      <text:p text:style-name="P2"><text:span text:style-name="T40"></text:span><text:span text:style-name="T10"> </text:span><text:span text:style-name="T8">La presente deliberazione è divenuta esecutiva in data </text:span><text:span text:style-name="T15">­­­­­­____________</text:span><text:span text:style-name="T8"> decorsi 10 giorni dalla sua pubblicazione, ai sensi dell’art. 134, comma 3, del D.Lgs.267/2000.</text:span></text:p>
      <text:p text:style-name="P2"><text:span text:style-name="T8">X La presente deliberazione è stata dichiarata immediatamente eseguibile ai sensi dell’art. 134, comma 4, del D. Lgs. 267/2000.</text:span></text:p>
      <text:p text:style-name="P66"/>
      <text:p text:style-name="P66"/>
      <text:p text:style-name="P65"><text:span text:style-name="T8">Lì, 30/10/2012<text:tab/><text:tab/><text:tab/><text:tab/> <text:s text:c="59"/>IL VICE SEGRETARIO </text:span></text:p>
      <text:p text:style-name="P104"><text:tab/><text:tab/><text:tab/><text:tab/><text:span text:style-name="T8"> <text:s text:c="71"/>Dott. Sandro Bardotti</text:span></text:p>
      <text:h text:style-name="P70" text:outline-level="1"/>
      <text:h text:style-name="P70" text:outline-level="1">REFERTO DI PUBBLICAZIONE</text:h>
      <text:p text:style-name="P20"/>
      <text:p text:style-name="P75"><text:span text:style-name="T19">Certifico io sottoscritto Vice Segretario che copia della presente deliberazione è stata pubblicata all’Albo on line del Comune per 15 giorni consecutivi dal _______ al _________ai sensi dell’art.32 della L.69/2009, e contro di essa non sono state presentate opposizioni.</text:span></text:p>
      <text:p text:style-name="P73"><text:soft-page-break/></text:p>
      <text:p text:style-name="P73"/>
      <text:p text:style-name="Standard"><text:span text:style-name="T8">Lì ________ <text:s text:c="99"/>IL VICE SEGRETARIO</text:span></text:p>
      <text:p text:style-name="P62"><text:span text:style-name="T8"><text:tab/><text:tab/><text:tab/><text:tab/> <text:s text:c="70"/>Dott. Sandro Bardotti</text:span></text:p>
      <text:p text:style-name="P63"/>
      <text:p text:style-name="P83"/>
      <text:p text:style-name="P68">Il presente verbale è stato rettificato/integrato nel Consiglio comunale del ___________ (n.___) in sede di approvazione dei verbali delle sedute precedenti.</text:p>
      <text:p text:style-name="P68"/>
      <text:p text:style-name="P67"><text:span text:style-name="T8">Lì ________ <text:s text:c="99"/>IL VICE SEGRETARIO</text:span></text:p>
      <text:p text:style-name="P67"><text:span text:style-name="T8"><text:tab/><text:tab/><text:tab/><text:tab/><text:tab/><text:tab/><text:tab/><text:tab/> <text:s text:c="24"/>Dott. Sandro Bardotti</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106cm" loext:contextual-spacing="false" fo:text-align="center"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loext:contextual-spacing="false" fo:text-align="justify" style:justify-single-word="false" fo:text-indent="0.501cm" style:auto-text-indent="false" fo:keep-with-next="alway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106cm" loext:contextual-spacing="false" fo:text-align="justify" style:justify-single-word="false" fo:text-indent="0.501cm" style:auto-text-indent="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50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106cm" loext:contextual-spacing="false" fo:text-align="justify" style:justify-single-word="false" fo:text-indent="0.501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Rientro_20_corpo_20_del_20_testo_20_2" style:display-name="Rientro corpo del testo 2" style:family="paragraph" style:parent-style-name="Standard">
      <style:paragraph-properties fo:margin-left="1cm" fo:margin-right="0cm" fo:text-indent="-0.4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5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unto_20_elenco_20_2" style:display-name="Punto elenco 2" style:family="paragraph" style:parent-style-name="Standard" style:list-style-name="WW8StyleNum">
      <style:paragraph-properties fo:margin-left="0.998cm" fo:margin-right="0cm" fo:text-indent="-0.49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3" style:display-name="Corpo del testo 3"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unto_20_elenco" style:display-name="Punto elenco"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sto_20_del_20_blocco" style:display-name="Testo del blocco" style:family="paragraph" style:parent-style-name="Standard">
      <style:paragraph-properties fo:margin-left="0.508cm" fo:margin-right="0.004cm" style:line-height-at-least="0.847cm" fo:text-align="justify" style:justify-single-word="false" fo:text-indent="0cm" style:auto-text-indent="false">
        <style:tab-stops>
          <style:tab-stop style:position="12.753cm"/>
          <style:tab-stop style:position="12.954cm" style:type="right"/>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101cm" fo:margin-right="-0.101cm" fo:text-align="justify" style:justify-single-word="false"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Body_20_Text_20_Indent_20_2" style:display-name="Body Text Indent 2"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ato_20_1" style:display-name="Rientrato 1" style:family="paragraph" style:parent-style-name="Standard" style:list-style-name="WW8Num2">
      <style:paragraph-properties fo:margin-top="0.212cm" fo:margin-bottom="0cm" loext:contextual-spacing="false" style:line-height-at-least="0.494cm"/>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Calibri" style:font-family-asian="Calibri"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Pa3" style:family="paragraph" style:parent-style-name="Standard" style:next-style-name="Standard">
      <style:paragraph-properties style:line-height-at-least="0.355cm" style:text-autospace="none"/>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4z0" style:family="text">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4" style:display-name=" Carattere Carattere4"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3" style:display-name=" Carattere Carattere3"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_20_Carattere_20_Carattere" style:display-name=" Carattere Carattere" style:family="text" style:parent-style-name="Car._20_predefinito_20_paragrafo"/>
    <style:style style:name="_20_Carattere_20_Carattere2" style:display-name=" Carattere Carattere2"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_20_Carattere_20_Carattere1" style:display-name=" Carattere Carattere1" style:family="text" style:parent-style-name="Car._20_predefinito_20_paragrafo">
      <style:text-properties style:font-name="Arial" fo:font-family="Arial" style:font-family-generic="swiss" style:font-pitch="variable" style:font-name-complex="Arial" style:font-family-complex="Arial" style:font-family-generic-complex="swiss" style:font-pitch-complex="variable"/>
    </style:style>
    <style:style style:name="bt_20_Carattere_20_Carattere" style:display-name="bt Carattere Carattere"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rattere_20_Carattere3" style:display-name="Carattere Carattere3"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Carattere4" style:display-name="Carattere Carattere4" style:family="text" style:parent-style-name="Car._20_predefinito_20_paragrafo">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stazione_20_Carattere" style:display-name="Intestazione Carattere" style:family="text" style:parent-style-name="Car._20_predefinito_20_paragrafo">
      <style:text-properties fo:font-size="12pt" fo:language="it" fo:country="IT" style:font-size-asian="12pt" style:font-size-complex="12pt" style:language-complex="ar" style:country-complex="SA"/>
    </style:style>
    <style:style style:name="Emphasis" style:family="text">
      <style:text-properties fo:font-style="italic" style:font-style-asian="italic" style:font-style-complex="italic"/>
    </style:style>
    <style:style style:name="link_5f_nel_5f_testo" style:display-name="link_nel_testo" style:family="text">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Emphasis_20__28_user_29_" style:display-name="Emphasis (user)" style:family="text" style:parent-style-name="Car._20_predefinito_20_paragrafo">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748cm" table:align="center" style:writing-mode="lr-tb"/>
    </style:style>
    <style:style style:name="Tabella3.A" style:family="table-column">
      <style:table-column-properties style:column-width="1.757cm"/>
    </style:style>
    <style:style style:name="Tabella3.B" style:family="table-column">
      <style:table-column-properties style:column-width="15.99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Tahoma" fo:font-size="16pt" style:font-size-asian="16pt" style:font-name-complex="Tahoma"/>
    </style:style>
    <style:style style:name="MP2" style:family="paragraph" style:parent-style-name="Text_20_body">
      <style:text-properties style:font-name="Tahoma" fo:font-size="16pt" fo:font-weight="bold" style:font-size-asian="16pt" style:font-weight-asian="bold" style:font-name-complex="Tahoma" style:font-weight-complex="bold"/>
    </style:style>
    <style:style style:name="MP3" style:family="paragraph" style:parent-style-name="Heading_20_7">
      <style:paragraph-properties fo:text-align="start" style:justify-single-word="false"/>
    </style:style>
    <style:style style:name="MP4" style:family="paragraph" style:parent-style-name="Standard">
      <style:paragraph-properties fo:text-align="center" style:justify-single-word="false"/>
      <style:text-properties style:font-name="Tahoma" fo:font-size="16pt" style:text-underline-style="none" fo:font-weight="bold" style:font-size-asian="16pt" style:font-weight-asian="bold" style:font-name-complex="Tahoma" style:font-weight-complex="bold"/>
    </style:style>
    <style:style style:name="MT1" style:family="text">
      <style:text-properties style:font-name-asian="Tahoma"/>
    </style:style>
    <style:style style:name="MT2" style:family="text">
      <style:text-properties style:font-name="Tahoma" fo:font-size="16pt" style:text-underline-style="none" style:font-name-asian="Tahoma" style:font-size-asian="16pt" style:font-name-complex="Tahoma"/>
    </style:style>
    <style:style style:name="MT3" style:family="text">
      <style:text-properties style:font-name="Tahoma" fo:font-size="14pt" style:text-underline-style="none" fo:font-weight="bold" style:font-size-asian="14pt" style:font-weight-asian="bold" style:font-name-complex="Tahoma"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3.39cm" fo:margin-left="1.7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bottom="2.633cm" style:dynamic-spacing="true"/>
      </style:header-styl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row table:style-name="Tabella3.1">
            <table:table-cell table:style-name="Tabella3.A1" office:value-type="string">
              <text:p text:style-name="MP1"><draw:frame draw:style-name="Mfr1" draw:name="Immagine1" text:anchor-type="as-char" svg:width="1.122cm" svg:height="1.584cm" draw:z-index="18"><draw:image xlink:href="Pictures/10000000000000590000007D9499DB7E.jpg" xlink:type="simple" xlink:show="embed" xlink:actuate="onLoad"/></draw:frame></text:p>
            </table:table-cell>
            <table:table-cell table:style-name="Tabella3.A1" office:value-type="string">
              <text:p text:style-name="MP2"><text:span text:style-name="MT1"><text:s text:c="12"/></text:span>COMUNE DI BARBERINO VAL D’ELSA</text:p>
              <text:h text:style-name="MP3" text:outline-level="7"><text:span text:style-name="MT2"><text:s text:c="22"/></text:span><text:span text:style-name="MT3">PROVINCIA DI FIRENZE</text:span></text:h>
              <text:p text:style-name="MP4"/>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DELIBERAZIONE DELLA GIUNTA COMUNALE</dc:title>
    <meta:initial-creator>COMUNE BARBERINO V.E.</meta:initial-creator>
    <meta:creation-date>2012-11-05T09:51:00</meta:creation-date>
    <dc:creator>Cosci Catiuscia</dc:creator>
    <dc:date>2012-11-05T10:02:00</dc:date>
    <meta:print-date>2012-11-05T08:50:00</meta:print-date>
    <meta:editing-cycles>5</meta:editing-cycles>
    <meta:editing-duration>PT3M</meta:editing-duration>
    <meta:document-statistic meta:table-count="3" meta:image-count="1" meta:object-count="0" meta:page-count="19" meta:paragraph-count="350" meta:word-count="7903" meta:character-count="55754" meta:non-whitespace-character-count="46563"/>
    <meta:generator>LibreOffice/4.4.3.2$Windows_x86 LibreOffice_project/88805f81e9fe61362df02b9941de8e38a9b5fd16</meta:generator>
  </office:meta>
</office:document-meta>
</file>